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099</text:p>
          </table:table-cell>
          <table:table-cell table:number-columns-repeated="4" table:style-name="ce10"/>
          <table:table-cell office:value-type="string" table:style-name="ce12">
            <text:p>07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74" table:style-name="ce16">
            <text:p>67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6:0901001:506</text:p>
          </table:table-cell>
          <table:covered-table-cell/>
          <table:table-cell office:value-type="float" office:value="1106911" table:style-name="ce20">
            <text:p>1106911,0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6:0901001:507</text:p>
          </table:table-cell>
          <table:covered-table-cell/>
          <table:table-cell office:value-type="float" office:value="1414632.26" table:style-name="ce20">
            <text:p>1414632,26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3:0002011:232</text:p>
          </table:table-cell>
          <table:covered-table-cell/>
          <table:table-cell office:value-type="float" office:value="104567.67999999999" table:style-name="ce20">
            <text:p>104567,68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3:0003503:3953</text:p>
          </table:table-cell>
          <table:covered-table-cell/>
          <table:table-cell office:value-type="float" office:value="312668.27" table:style-name="ce20">
            <text:p>312668,27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33:0003503:3954</text:p>
          </table:table-cell>
          <table:covered-table-cell/>
          <table:table-cell office:value-type="float" office:value="97799.52" table:style-name="ce20">
            <text:p>97799,52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34:0204020:550</text:p>
          </table:table-cell>
          <table:covered-table-cell/>
          <table:table-cell office:value-type="float" office:value="9252772.3300000001" table:style-name="ce20">
            <text:p>9252772,33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34:0306086:19328</text:p>
          </table:table-cell>
          <table:covered-table-cell/>
          <table:table-cell office:value-type="float" office:value="1108158.8899999999" table:style-name="ce20">
            <text:p>1108158,89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34:0306086:19329</text:p>
          </table:table-cell>
          <table:covered-table-cell/>
          <table:table-cell office:value-type="float" office:value="1192060.58" table:style-name="ce20">
            <text:p>1192060,58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34:0306086:19331</text:p>
          </table:table-cell>
          <table:covered-table-cell/>
          <table:table-cell office:value-type="float" office:value="659962.91" table:style-name="ce20">
            <text:p>659962,91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34:0306086:19332</text:p>
          </table:table-cell>
          <table:covered-table-cell/>
          <table:table-cell office:value-type="float" office:value="659962.91" table:style-name="ce20">
            <text:p>659962,91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34:0306086:19334</text:p>
          </table:table-cell>
          <table:covered-table-cell/>
          <table:table-cell office:value-type="float" office:value="674962.07" table:style-name="ce20">
            <text:p>674962,07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34:0306086:19335</text:p>
          </table:table-cell>
          <table:covered-table-cell/>
          <table:table-cell office:value-type="float" office:value="659962.91" table:style-name="ce20">
            <text:p>659962,91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34:0306086:19337</text:p>
          </table:table-cell>
          <table:covered-table-cell/>
          <table:table-cell office:value-type="float" office:value="664962.63" table:style-name="ce20">
            <text:p>664962,63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34:0306086:19338</text:p>
          </table:table-cell>
          <table:covered-table-cell/>
          <table:table-cell office:value-type="float" office:value="1192060.58" table:style-name="ce20">
            <text:p>1192060,58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34:0306086:19340</text:p>
          </table:table-cell>
          <table:covered-table-cell/>
          <table:table-cell office:value-type="float" office:value="2152985.96" table:style-name="ce20">
            <text:p>2152985,96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34:0306086:19341</text:p>
          </table:table-cell>
          <table:covered-table-cell/>
          <table:table-cell office:value-type="float" office:value="909094.83" table:style-name="ce20">
            <text:p>909094,83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34:0306086:19343</text:p>
          </table:table-cell>
          <table:covered-table-cell/>
          <table:table-cell office:value-type="float" office:value="1857900.06" table:style-name="ce20">
            <text:p>1857900,06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34:0306086:19344</text:p>
          </table:table-cell>
          <table:covered-table-cell/>
          <table:table-cell office:value-type="float" office:value="1363492.67" table:style-name="ce20">
            <text:p>1363492,67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34:0306086:19346</text:p>
          </table:table-cell>
          <table:covered-table-cell/>
          <table:table-cell office:value-type="float" office:value="1192060.58" table:style-name="ce20">
            <text:p>1192060,58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34:0306086:19347</text:p>
          </table:table-cell>
          <table:covered-table-cell/>
          <table:table-cell office:value-type="float" office:value="1167426.8899999999" table:style-name="ce20">
            <text:p>1167426,89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34:0306086:19349</text:p>
          </table:table-cell>
          <table:covered-table-cell/>
          <table:table-cell office:value-type="float" office:value="1192060.58" table:style-name="ce20">
            <text:p>1192060,58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34:0306086:19350</text:p>
          </table:table-cell>
          <table:covered-table-cell/>
          <table:table-cell office:value-type="float" office:value="1182211.45" table:style-name="ce20">
            <text:p>1182211,45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34:0306086:19352</text:p>
          </table:table-cell>
          <table:covered-table-cell/>
          <table:table-cell office:value-type="float" office:value="909094.83" table:style-name="ce20">
            <text:p>909094,83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34:0306086:19353</text:p>
          </table:table-cell>
          <table:covered-table-cell/>
          <table:table-cell office:value-type="float" office:value="909094.83" table:style-name="ce20">
            <text:p>909094,83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34:0306086:19355</text:p>
          </table:table-cell>
          <table:covered-table-cell/>
          <table:table-cell office:value-type="float" office:value="1358619.03" table:style-name="ce20">
            <text:p>1358619,03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34:0306086:19356</text:p>
          </table:table-cell>
          <table:covered-table-cell/>
          <table:table-cell office:value-type="float" office:value="1187136.8600000001" table:style-name="ce20">
            <text:p>1187136,86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34:0306086:19358</text:p>
          </table:table-cell>
          <table:covered-table-cell/>
          <table:table-cell office:value-type="float" office:value="2744707.29" table:style-name="ce20">
            <text:p>2744707,29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34:0306086:19359</text:p>
          </table:table-cell>
          <table:covered-table-cell/>
          <table:table-cell office:value-type="float" office:value="1192060.58" table:style-name="ce20">
            <text:p>1192060,58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34:0306086:19361</text:p>
          </table:table-cell>
          <table:covered-table-cell/>
          <table:table-cell office:value-type="float" office:value="1192060.58" table:style-name="ce20">
            <text:p>1192060,58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34:0306086:19362</text:p>
          </table:table-cell>
          <table:covered-table-cell/>
          <table:table-cell office:value-type="float" office:value="2162263.7599999998" table:style-name="ce20">
            <text:p>2162263,76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34:0306086:19364</text:p>
          </table:table-cell>
          <table:covered-table-cell/>
          <table:table-cell office:value-type="float" office:value="909094.83" table:style-name="ce20">
            <text:p>909094,83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34:0306086:19365</text:p>
          </table:table-cell>
          <table:covered-table-cell/>
          <table:table-cell office:value-type="float" office:value="1872076.88" table:style-name="ce20">
            <text:p>1872076,88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34:0306086:19367</text:p>
          </table:table-cell>
          <table:covered-table-cell/>
          <table:table-cell office:value-type="float" office:value="1192060.58" table:style-name="ce20">
            <text:p>1192060,58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34:0306086:19368</text:p>
          </table:table-cell>
          <table:covered-table-cell/>
          <table:table-cell office:value-type="float" office:value="1192060.58" table:style-name="ce20">
            <text:p>1192060,58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34:0306086:19370</text:p>
          </table:table-cell>
          <table:covered-table-cell/>
          <table:table-cell office:value-type="float" office:value="1187136.8600000001" table:style-name="ce20">
            <text:p>1187136,86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34:0306086:19371</text:p>
          </table:table-cell>
          <table:covered-table-cell/>
          <table:table-cell office:value-type="float" office:value="1192060.58" table:style-name="ce20">
            <text:p>1192060,58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34:0306086:19373</text:p>
          </table:table-cell>
          <table:covered-table-cell/>
          <table:table-cell office:value-type="float" office:value="2162263.7599999998" table:style-name="ce20">
            <text:p>2162263,76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34:0306086:19374</text:p>
          </table:table-cell>
          <table:covered-table-cell/>
          <table:table-cell office:value-type="float" office:value="909094.83" table:style-name="ce20">
            <text:p>909094,83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34:0306086:19376</text:p>
          </table:table-cell>
          <table:covered-table-cell/>
          <table:table-cell office:value-type="float" office:value="1867352.45" table:style-name="ce20">
            <text:p>1867352,45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34:0306086:19377</text:p>
          </table:table-cell>
          <table:covered-table-cell/>
          <table:table-cell office:value-type="float" office:value="1358619.03" table:style-name="ce20">
            <text:p>1358619,03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34:0306086:19379</text:p>
          </table:table-cell>
          <table:covered-table-cell/>
          <table:table-cell office:value-type="float" office:value="1187136.8600000001" table:style-name="ce20">
            <text:p>1187136,86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34:0306086:19380</text:p>
          </table:table-cell>
          <table:covered-table-cell/>
          <table:table-cell office:value-type="float" office:value="2992595.9" table:style-name="ce20">
            <text:p>2992595,9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34:0306086:19382</text:p>
          </table:table-cell>
          <table:covered-table-cell/>
          <table:table-cell office:value-type="float" office:value="1187136.8600000001" table:style-name="ce20">
            <text:p>1187136,86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34:0306086:19383</text:p>
          </table:table-cell>
          <table:covered-table-cell/>
          <table:table-cell office:value-type="float" office:value="1182211.45" table:style-name="ce20">
            <text:p>1182211,45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34:0306086:19385</text:p>
          </table:table-cell>
          <table:covered-table-cell/>
          <table:table-cell office:value-type="float" office:value="909094.83" table:style-name="ce20">
            <text:p>909094,83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34:0306086:19386</text:p>
          </table:table-cell>
          <table:covered-table-cell/>
          <table:table-cell office:value-type="float" office:value="909094.83" table:style-name="ce20">
            <text:p>909094,83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34:0306086:19388</text:p>
          </table:table-cell>
          <table:covered-table-cell/>
          <table:table-cell office:value-type="float" office:value="1353743.93" table:style-name="ce20">
            <text:p>1353743,93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34:0306086:19389</text:p>
          </table:table-cell>
          <table:covered-table-cell/>
          <table:table-cell office:value-type="float" office:value="1192060.58" table:style-name="ce20">
            <text:p>1192060,58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34:0306086:19391</text:p>
          </table:table-cell>
          <table:covered-table-cell/>
          <table:table-cell office:value-type="float" office:value="2966235.41" table:style-name="ce20">
            <text:p>2966235,41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34:0306086:19392</text:p>
          </table:table-cell>
          <table:covered-table-cell/>
          <table:table-cell office:value-type="float" office:value="1187136.8600000001" table:style-name="ce20">
            <text:p>1187136,86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34:0306086:19394</text:p>
          </table:table-cell>
          <table:covered-table-cell/>
          <table:table-cell office:value-type="float" office:value="1182211.45" table:style-name="ce20">
            <text:p>1182211,45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34:0306086:19395</text:p>
          </table:table-cell>
          <table:covered-table-cell/>
          <table:table-cell office:value-type="float" office:value="2162263.7599999998" table:style-name="ce20">
            <text:p>2162263,76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34:0306086:19397</text:p>
          </table:table-cell>
          <table:covered-table-cell/>
          <table:table-cell office:value-type="float" office:value="909094.83" table:style-name="ce20">
            <text:p>909094,83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34:0306086:19398</text:p>
          </table:table-cell>
          <table:covered-table-cell/>
          <table:table-cell office:value-type="float" office:value="1872076.88" table:style-name="ce20">
            <text:p>1872076,88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4:0306086:19400</text:p>
          </table:table-cell>
          <table:covered-table-cell/>
          <table:table-cell office:value-type="float" office:value="1192060.58" table:style-name="ce20">
            <text:p>1192060,58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4:0306086:19401</text:p>
          </table:table-cell>
          <table:covered-table-cell/>
          <table:table-cell office:value-type="float" office:value="1192060.58" table:style-name="ce20">
            <text:p>1192060,58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4:0306086:19403</text:p>
          </table:table-cell>
          <table:covered-table-cell/>
          <table:table-cell office:value-type="float" office:value="1187136.8600000001" table:style-name="ce20">
            <text:p>1187136,86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4:0306086:19404</text:p>
          </table:table-cell>
          <table:covered-table-cell/>
          <table:table-cell office:value-type="float" office:value="1187136.8600000001" table:style-name="ce20">
            <text:p>1187136,86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4:0306086:19406</text:p>
          </table:table-cell>
          <table:covered-table-cell/>
          <table:table-cell office:value-type="float" office:value="2152985.96" table:style-name="ce20">
            <text:p>2152985,96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4:0306086:19407</text:p>
          </table:table-cell>
          <table:covered-table-cell/>
          <table:table-cell office:value-type="float" office:value="909094.83" table:style-name="ce20">
            <text:p>909094,83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4:0306086:19409</text:p>
          </table:table-cell>
          <table:covered-table-cell/>
          <table:table-cell office:value-type="float" office:value="1872076.88" table:style-name="ce20">
            <text:p>1872076,88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4:0306086:19410</text:p>
          </table:table-cell>
          <table:covered-table-cell/>
          <table:table-cell office:value-type="float" office:value="1348867.38" table:style-name="ce20">
            <text:p>1348867,38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4:0306086:19412</text:p>
          </table:table-cell>
          <table:covered-table-cell/>
          <table:table-cell office:value-type="float" office:value="1187136.8600000001" table:style-name="ce20">
            <text:p>1187136,86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4:0306086:19413</text:p>
          </table:table-cell>
          <table:covered-table-cell/>
          <table:table-cell office:value-type="float" office:value="1177284.57" table:style-name="ce20">
            <text:p>1177284,57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306086:19415</text:p>
          </table:table-cell>
          <table:covered-table-cell/>
          <table:table-cell office:value-type="float" office:value="1192060.58" table:style-name="ce20">
            <text:p>1192060,58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306086:19416</text:p>
          </table:table-cell>
          <table:covered-table-cell/>
          <table:table-cell office:value-type="float" office:value="1187136.8600000001" table:style-name="ce20">
            <text:p>1187136,86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306086:19418</text:p>
          </table:table-cell>
          <table:covered-table-cell/>
          <table:table-cell office:value-type="float" office:value="904088.42" table:style-name="ce20">
            <text:p>904088,42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306086:19419</text:p>
          </table:table-cell>
          <table:covered-table-cell/>
          <table:table-cell office:value-type="float" office:value="919103.25" table:style-name="ce20">
            <text:p>919103,25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306086:19421</text:p>
          </table:table-cell>
          <table:covered-table-cell/>
          <table:table-cell office:value-type="float" office:value="1358619.03" table:style-name="ce20">
            <text:p>1358619,03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306086:19422</text:p>
          </table:table-cell>
          <table:covered-table-cell/>
          <table:table-cell office:value-type="float" office:value="1187136.8600000001" table:style-name="ce20">
            <text:p>1187136,86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306086:19424</text:p>
          </table:table-cell>
          <table:covered-table-cell/>
          <table:table-cell office:value-type="float" office:value="2749170.67" table:style-name="ce20">
            <text:p>2749170,67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306086:19425</text:p>
          </table:table-cell>
          <table:covered-table-cell/>
          <table:table-cell office:value-type="float" office:value="1192060.58" table:style-name="ce20">
            <text:p>1192060,58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306086:19427</text:p>
          </table:table-cell>
          <table:covered-table-cell/>
          <table:table-cell office:value-type="float" office:value="1182211.45" table:style-name="ce20">
            <text:p>1182211,45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306086:19428</text:p>
          </table:table-cell>
          <table:covered-table-cell/>
          <table:table-cell office:value-type="float" office:value="2152985.96" table:style-name="ce20">
            <text:p>2152985,96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306086:19430</text:p>
          </table:table-cell>
          <table:covered-table-cell/>
          <table:table-cell office:value-type="float" office:value="909094.83" table:style-name="ce20">
            <text:p>909094,83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306086:19431</text:p>
          </table:table-cell>
          <table:covered-table-cell/>
          <table:table-cell office:value-type="float" office:value="1862626.97" table:style-name="ce20">
            <text:p>1862626,97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306086:19433</text:p>
          </table:table-cell>
          <table:covered-table-cell/>
          <table:table-cell office:value-type="float" office:value="1187136.8600000001" table:style-name="ce20">
            <text:p>1187136,86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306086:19434</text:p>
          </table:table-cell>
          <table:covered-table-cell/>
          <table:table-cell office:value-type="float" office:value="1187136.8600000001" table:style-name="ce20">
            <text:p>1187136,86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306086:19436</text:p>
          </table:table-cell>
          <table:covered-table-cell/>
          <table:table-cell office:value-type="float" office:value="1177284.57" table:style-name="ce20">
            <text:p>1177284,57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306086:19437</text:p>
          </table:table-cell>
          <table:covered-table-cell/>
          <table:table-cell office:value-type="float" office:value="1192060.58" table:style-name="ce20">
            <text:p>1192060,58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306086:19439</text:p>
          </table:table-cell>
          <table:covered-table-cell/>
          <table:table-cell office:value-type="float" office:value="2152985.96" table:style-name="ce20">
            <text:p>2152985,96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306086:19440</text:p>
          </table:table-cell>
          <table:covered-table-cell/>
          <table:table-cell office:value-type="float" office:value="904088.42" table:style-name="ce20">
            <text:p>904088,42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306086:19442</text:p>
          </table:table-cell>
          <table:covered-table-cell/>
          <table:table-cell office:value-type="float" office:value="1876799.49" table:style-name="ce20">
            <text:p>1876799,49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306086:19443</text:p>
          </table:table-cell>
          <table:covered-table-cell/>
          <table:table-cell office:value-type="float" office:value="1353743.93" table:style-name="ce20">
            <text:p>1353743,93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306086:19445</text:p>
          </table:table-cell>
          <table:covered-table-cell/>
          <table:table-cell office:value-type="float" office:value="1192060.58" table:style-name="ce20">
            <text:p>1192060,58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306086:19446</text:p>
          </table:table-cell>
          <table:covered-table-cell/>
          <table:table-cell office:value-type="float" office:value="3014526.16" table:style-name="ce20">
            <text:p>3014526,16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306086:19448</text:p>
          </table:table-cell>
          <table:covered-table-cell/>
          <table:table-cell office:value-type="float" office:value="1182211.45" table:style-name="ce20">
            <text:p>1182211,45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306086:19449</text:p>
          </table:table-cell>
          <table:covered-table-cell/>
          <table:table-cell office:value-type="float" office:value="1192060.58" table:style-name="ce20">
            <text:p>1192060,58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306086:19451</text:p>
          </table:table-cell>
          <table:covered-table-cell/>
          <table:table-cell office:value-type="float" office:value="2148344.7000000002" table:style-name="ce20">
            <text:p>2148344,7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306086:19452</text:p>
          </table:table-cell>
          <table:covered-table-cell/>
          <table:table-cell office:value-type="float" office:value="904088.42" table:style-name="ce20">
            <text:p>904088,42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306086:19454</text:p>
          </table:table-cell>
          <table:covered-table-cell/>
          <table:table-cell office:value-type="float" office:value="1857900.06" table:style-name="ce20">
            <text:p>1857900,06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306086:19455</text:p>
          </table:table-cell>
          <table:covered-table-cell/>
          <table:table-cell office:value-type="float" office:value="1358619.03" table:style-name="ce20">
            <text:p>1358619,03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306086:19457</text:p>
          </table:table-cell>
          <table:covered-table-cell/>
          <table:table-cell office:value-type="float" office:value="1187136.8600000001" table:style-name="ce20">
            <text:p>1187136,86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306086:19458</text:p>
          </table:table-cell>
          <table:covered-table-cell/>
          <table:table-cell office:value-type="float" office:value="2961837.76" table:style-name="ce20">
            <text:p>2961837,76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306086:19460</text:p>
          </table:table-cell>
          <table:covered-table-cell/>
          <table:table-cell office:value-type="float" office:value="1192060.58" table:style-name="ce20">
            <text:p>1192060,58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306086:19461</text:p>
          </table:table-cell>
          <table:covered-table-cell/>
          <table:table-cell office:value-type="float" office:value="1187136.8600000001" table:style-name="ce20">
            <text:p>1187136,86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306086:19463</text:p>
          </table:table-cell>
          <table:covered-table-cell/>
          <table:table-cell office:value-type="float" office:value="904088.42" table:style-name="ce20">
            <text:p>904088,42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306086:19464</text:p>
          </table:table-cell>
          <table:covered-table-cell/>
          <table:table-cell office:value-type="float" office:value="904088.42" table:style-name="ce20">
            <text:p>904088,42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306086:19466</text:p>
          </table:table-cell>
          <table:covered-table-cell/>
          <table:table-cell office:value-type="float" office:value="1363492.67" table:style-name="ce20">
            <text:p>1363492,67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306086:19467</text:p>
          </table:table-cell>
          <table:covered-table-cell/>
          <table:table-cell office:value-type="float" office:value="1187136.8600000001" table:style-name="ce20">
            <text:p>1187136,86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306086:19469</text:p>
          </table:table-cell>
          <table:covered-table-cell/>
          <table:table-cell office:value-type="float" office:value="1113105.82" table:style-name="ce20">
            <text:p>1113105,82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306086:19470</text:p>
          </table:table-cell>
          <table:covered-table-cell/>
          <table:table-cell office:value-type="float" office:value="1187136.8600000001" table:style-name="ce20">
            <text:p>1187136,86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306086:19472</text:p>
          </table:table-cell>
          <table:covered-table-cell/>
          <table:table-cell office:value-type="float" office:value="1177284.57" table:style-name="ce20">
            <text:p>1177284,57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306086:19473</text:p>
          </table:table-cell>
          <table:covered-table-cell/>
          <table:table-cell office:value-type="float" office:value="2162263.7599999998" table:style-name="ce20">
            <text:p>2162263,76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306086:19475</text:p>
          </table:table-cell>
          <table:covered-table-cell/>
          <table:table-cell office:value-type="float" office:value="904088.42" table:style-name="ce20">
            <text:p>904088,42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306086:19476</text:p>
          </table:table-cell>
          <table:covered-table-cell/>
          <table:table-cell office:value-type="float" office:value="1857900.06" table:style-name="ce20">
            <text:p>1857900,06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306086:19478</text:p>
          </table:table-cell>
          <table:covered-table-cell/>
          <table:table-cell office:value-type="float" office:value="1182211.45" table:style-name="ce20">
            <text:p>1182211,45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306086:19479</text:p>
          </table:table-cell>
          <table:covered-table-cell/>
          <table:table-cell office:value-type="float" office:value="1192060.58" table:style-name="ce20">
            <text:p>1192060,58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306086:19481</text:p>
          </table:table-cell>
          <table:covered-table-cell/>
          <table:table-cell office:value-type="float" office:value="1187136.8600000001" table:style-name="ce20">
            <text:p>1187136,86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306086:19482</text:p>
          </table:table-cell>
          <table:covered-table-cell/>
          <table:table-cell office:value-type="float" office:value="1182211.45" table:style-name="ce20">
            <text:p>1182211,45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306086:19484</text:p>
          </table:table-cell>
          <table:covered-table-cell/>
          <table:table-cell office:value-type="float" office:value="2152985.96" table:style-name="ce20">
            <text:p>2152985,96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306086:19485</text:p>
          </table:table-cell>
          <table:covered-table-cell/>
          <table:table-cell office:value-type="float" office:value="909094.83" table:style-name="ce20">
            <text:p>909094,83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306086:19487</text:p>
          </table:table-cell>
          <table:covered-table-cell/>
          <table:table-cell office:value-type="float" office:value="2474454.0499999998" table:style-name="ce20">
            <text:p>2474454,05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306086:19488</text:p>
          </table:table-cell>
          <table:covered-table-cell/>
          <table:table-cell office:value-type="float" office:value="1938068.8" table:style-name="ce20">
            <text:p>1938068,8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306086:19490</text:p>
          </table:table-cell>
          <table:covered-table-cell/>
          <table:table-cell office:value-type="float" office:value="712764.89" table:style-name="ce20">
            <text:p>712764,89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306086:19491</text:p>
          </table:table-cell>
          <table:covered-table-cell/>
          <table:table-cell office:value-type="float" office:value="2749170.67" table:style-name="ce20">
            <text:p>2749170,67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306086:19493</text:p>
          </table:table-cell>
          <table:covered-table-cell/>
          <table:table-cell office:value-type="float" office:value="2222436.15" table:style-name="ce20">
            <text:p>2222436,15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306086:19494</text:p>
          </table:table-cell>
          <table:covered-table-cell/>
          <table:table-cell office:value-type="float" office:value="2438052.88" table:style-name="ce20">
            <text:p>2438052,88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306086:19496</text:p>
          </table:table-cell>
          <table:covered-table-cell/>
          <table:table-cell office:value-type="float" office:value="1853171.71" table:style-name="ce20">
            <text:p>1853171,71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306086:19497</text:p>
          </table:table-cell>
          <table:covered-table-cell/>
          <table:table-cell office:value-type="float" office:value="687433.38" table:style-name="ce20">
            <text:p>687433,38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306086:19499</text:p>
          </table:table-cell>
          <table:covered-table-cell/>
          <table:table-cell office:value-type="float" office:value="2180803.21" table:style-name="ce20">
            <text:p>2180803,21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306086:19500</text:p>
          </table:table-cell>
          <table:covered-table-cell/>
          <table:table-cell office:value-type="float" office:value="2419820" table:style-name="ce20">
            <text:p>2419820,0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306086:19502</text:p>
          </table:table-cell>
          <table:covered-table-cell/>
          <table:table-cell office:value-type="float" office:value="2771466.7" table:style-name="ce20">
            <text:p>2771466,7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306086:19503</text:p>
          </table:table-cell>
          <table:covered-table-cell/>
          <table:table-cell office:value-type="float" office:value="1843710.71" table:style-name="ce20">
            <text:p>1843710,71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306086:19505</text:p>
          </table:table-cell>
          <table:covered-table-cell/>
          <table:table-cell office:value-type="float" office:value="682362.65" table:style-name="ce20">
            <text:p>682362,65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306086:19506</text:p>
          </table:table-cell>
          <table:covered-table-cell/>
          <table:table-cell office:value-type="float" office:value="2190064.42" table:style-name="ce20">
            <text:p>2190064,42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306086:19508</text:p>
          </table:table-cell>
          <table:covered-table-cell/>
          <table:table-cell office:value-type="float" office:value="1909819.92" table:style-name="ce20">
            <text:p>1909819,92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306086:19509</text:p>
          </table:table-cell>
          <table:covered-table-cell/>
          <table:table-cell office:value-type="float" office:value="1848441.93" table:style-name="ce20">
            <text:p>1848441,93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306086:19511</text:p>
          </table:table-cell>
          <table:covered-table-cell/>
          <table:table-cell office:value-type="float" office:value="682362.65" table:style-name="ce20">
            <text:p>682362,65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306086:19512</text:p>
          </table:table-cell>
          <table:covered-table-cell/>
          <table:table-cell office:value-type="float" office:value="2180803.21" table:style-name="ce20">
            <text:p>2180803,21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306086:19514</text:p>
          </table:table-cell>
          <table:covered-table-cell/>
          <table:table-cell office:value-type="float" office:value="2424380.09" table:style-name="ce20">
            <text:p>2424380,09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306086:19515</text:p>
          </table:table-cell>
          <table:covered-table-cell/>
          <table:table-cell office:value-type="float" office:value="1923950.61" table:style-name="ce20">
            <text:p>1923950,61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306086:19517</text:p>
          </table:table-cell>
          <table:covered-table-cell/>
          <table:table-cell office:value-type="float" office:value="682362.65" table:style-name="ce20">
            <text:p>682362,65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306086:19518</text:p>
          </table:table-cell>
          <table:covered-table-cell/>
          <table:table-cell office:value-type="float" office:value="682362.65" table:style-name="ce20">
            <text:p>682362,65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306086:19520</text:p>
          </table:table-cell>
          <table:covered-table-cell/>
          <table:table-cell office:value-type="float" office:value="2424380.09" table:style-name="ce20">
            <text:p>2424380,09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306086:19521</text:p>
          </table:table-cell>
          <table:covered-table-cell/>
          <table:table-cell office:value-type="float" office:value="1919241.94" table:style-name="ce20">
            <text:p>1919241,94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306086:19523</text:p>
          </table:table-cell>
          <table:covered-table-cell/>
          <table:table-cell office:value-type="float" office:value="682362.65" table:style-name="ce20">
            <text:p>682362,65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306086:19524</text:p>
          </table:table-cell>
          <table:covered-table-cell/>
          <table:table-cell office:value-type="float" office:value="2957438.12" table:style-name="ce20">
            <text:p>2957438,12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306086:19526</text:p>
          </table:table-cell>
          <table:covered-table-cell/>
          <table:table-cell office:value-type="float" office:value="2176170.48" table:style-name="ce20">
            <text:p>2176170,48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306086:19527</text:p>
          </table:table-cell>
          <table:covered-table-cell/>
          <table:table-cell office:value-type="float" office:value="2415258.5" table:style-name="ce20">
            <text:p>2415258,5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306086:19529</text:p>
          </table:table-cell>
          <table:covered-table-cell/>
          <table:table-cell office:value-type="float" office:value="1838978.43" table:style-name="ce20">
            <text:p>1838978,43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306086:19530</text:p>
          </table:table-cell>
          <table:covered-table-cell/>
          <table:table-cell office:value-type="float" office:value="682362.65" table:style-name="ce20">
            <text:p>682362,65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306086:19532</text:p>
          </table:table-cell>
          <table:covered-table-cell/>
          <table:table-cell office:value-type="float" office:value="2176170.48" table:style-name="ce20">
            <text:p>2176170,48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306086:19533</text:p>
          </table:table-cell>
          <table:covered-table-cell/>
          <table:table-cell office:value-type="float" office:value="2419820" table:style-name="ce20">
            <text:p>2419820,0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306086:19535</text:p>
          </table:table-cell>
          <table:covered-table-cell/>
          <table:table-cell office:value-type="float" office:value="1108158.8899999999" table:style-name="ce20">
            <text:p>1108158,89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306086:19536</text:p>
          </table:table-cell>
          <table:covered-table-cell/>
          <table:table-cell office:value-type="float" office:value="1834244.35" table:style-name="ce20">
            <text:p>1834244,35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306086:19538</text:p>
          </table:table-cell>
          <table:covered-table-cell/>
          <table:table-cell office:value-type="float" office:value="687433.38" table:style-name="ce20">
            <text:p>687433,38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306086:19539</text:p>
          </table:table-cell>
          <table:covered-table-cell/>
          <table:table-cell office:value-type="float" office:value="2180803.21" table:style-name="ce20">
            <text:p>2180803,21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306086:19541</text:p>
          </table:table-cell>
          <table:covered-table-cell/>
          <table:table-cell office:value-type="float" office:value="1909819.92" table:style-name="ce20">
            <text:p>1909819,92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306086:19542</text:p>
          </table:table-cell>
          <table:covered-table-cell/>
          <table:table-cell office:value-type="float" office:value="1843710.71" table:style-name="ce20">
            <text:p>1843710,71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306086:19544</text:p>
          </table:table-cell>
          <table:covered-table-cell/>
          <table:table-cell office:value-type="float" office:value="682362.65" table:style-name="ce20">
            <text:p>682362,65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306086:19545</text:p>
          </table:table-cell>
          <table:covered-table-cell/>
          <table:table-cell office:value-type="float" office:value="2171536.33" table:style-name="ce20">
            <text:p>2171536,33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306086:19547</text:p>
          </table:table-cell>
          <table:covered-table-cell/>
          <table:table-cell office:value-type="float" office:value="2428939.2599999998" table:style-name="ce20">
            <text:p>2428939,26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306086:19548</text:p>
          </table:table-cell>
          <table:covered-table-cell/>
          <table:table-cell office:value-type="float" office:value="1914531.46" table:style-name="ce20">
            <text:p>1914531,46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306086:19550</text:p>
          </table:table-cell>
          <table:covered-table-cell/>
          <table:table-cell office:value-type="float" office:value="677290.44" table:style-name="ce20">
            <text:p>677290,44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306086:19551</text:p>
          </table:table-cell>
          <table:covered-table-cell/>
          <table:table-cell office:value-type="float" office:value="682362.65" table:style-name="ce20">
            <text:p>682362,65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306086:19553</text:p>
          </table:table-cell>
          <table:covered-table-cell/>
          <table:table-cell office:value-type="float" office:value="2424380.09" table:style-name="ce20">
            <text:p>2424380,09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306086:19554</text:p>
          </table:table-cell>
          <table:covered-table-cell/>
          <table:table-cell office:value-type="float" office:value="1909819.92" table:style-name="ce20">
            <text:p>1909819,92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306086:19556</text:p>
          </table:table-cell>
          <table:covered-table-cell/>
          <table:table-cell office:value-type="float" office:value="677290.44" table:style-name="ce20">
            <text:p>677290,44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306086:19557</text:p>
          </table:table-cell>
          <table:covered-table-cell/>
          <table:table-cell office:value-type="float" office:value="2979421.88" table:style-name="ce20">
            <text:p>2979421,88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306086:19559</text:p>
          </table:table-cell>
          <table:covered-table-cell/>
          <table:table-cell office:value-type="float" office:value="682362.65" table:style-name="ce20">
            <text:p>682362,65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306086:19560</text:p>
          </table:table-cell>
          <table:covered-table-cell/>
          <table:table-cell office:value-type="float" office:value="2176170.48" table:style-name="ce20">
            <text:p>2176170,48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306086:19562</text:p>
          </table:table-cell>
          <table:covered-table-cell/>
          <table:table-cell office:value-type="float" office:value="1909819.92" table:style-name="ce20">
            <text:p>1909819,92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306086:19563</text:p>
          </table:table-cell>
          <table:covered-table-cell/>
          <table:table-cell office:value-type="float" office:value="1838978.43" table:style-name="ce20">
            <text:p>1838978,43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306086:19565</text:p>
          </table:table-cell>
          <table:covered-table-cell/>
          <table:table-cell office:value-type="float" office:value="677290.44" table:style-name="ce20">
            <text:p>677290,44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306086:19566</text:p>
          </table:table-cell>
          <table:covered-table-cell/>
          <table:table-cell office:value-type="float" office:value="2180803.21" table:style-name="ce20">
            <text:p>2180803,21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306086:19568</text:p>
          </table:table-cell>
          <table:covered-table-cell/>
          <table:table-cell office:value-type="float" office:value="1914531.46" table:style-name="ce20">
            <text:p>1914531,46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306086:19569</text:p>
          </table:table-cell>
          <table:covered-table-cell/>
          <table:table-cell office:value-type="float" office:value="2762551.9" table:style-name="ce20">
            <text:p>2762551,9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306086:19571</text:p>
          </table:table-cell>
          <table:covered-table-cell/>
          <table:table-cell office:value-type="float" office:value="687433.38" table:style-name="ce20">
            <text:p>687433,38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306086:19572</text:p>
          </table:table-cell>
          <table:covered-table-cell/>
          <table:table-cell office:value-type="float" office:value="677290.44" table:style-name="ce20">
            <text:p>677290,44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306086:19574</text:p>
          </table:table-cell>
          <table:covered-table-cell/>
          <table:table-cell office:value-type="float" office:value="2428939.2599999998" table:style-name="ce20">
            <text:p>2428939,26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306086:19575</text:p>
          </table:table-cell>
          <table:covered-table-cell/>
          <table:table-cell office:value-type="float" office:value="1914531.46" table:style-name="ce20">
            <text:p>1914531,46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306086:19577</text:p>
          </table:table-cell>
          <table:covered-table-cell/>
          <table:table-cell office:value-type="float" office:value="682362.65" table:style-name="ce20">
            <text:p>682362,65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306086:19578</text:p>
          </table:table-cell>
          <table:covered-table-cell/>
          <table:table-cell office:value-type="float" office:value="682362.65" table:style-name="ce20">
            <text:p>682362,65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306086:19580</text:p>
          </table:table-cell>
          <table:covered-table-cell/>
          <table:table-cell office:value-type="float" office:value="2992595.9" table:style-name="ce20">
            <text:p>2992595,9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306086:19581</text:p>
          </table:table-cell>
          <table:covered-table-cell/>
          <table:table-cell office:value-type="float" office:value="2419820" table:style-name="ce20">
            <text:p>2419820,0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306086:19583</text:p>
          </table:table-cell>
          <table:covered-table-cell/>
          <table:table-cell office:value-type="float" office:value="1857900.06" table:style-name="ce20">
            <text:p>1857900,06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306086:19584</text:p>
          </table:table-cell>
          <table:covered-table-cell/>
          <table:table-cell office:value-type="float" office:value="687433.38" table:style-name="ce20">
            <text:p>687433,38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306086:19586</text:p>
          </table:table-cell>
          <table:covered-table-cell/>
          <table:table-cell office:value-type="float" office:value="2176170.48" table:style-name="ce20">
            <text:p>2176170,48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306086:19587</text:p>
          </table:table-cell>
          <table:covered-table-cell/>
          <table:table-cell office:value-type="float" office:value="2428939.2599999998" table:style-name="ce20">
            <text:p>2428939,26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306086:19589</text:p>
          </table:table-cell>
          <table:covered-table-cell/>
          <table:table-cell office:value-type="float" office:value="1853171.71" table:style-name="ce20">
            <text:p>1853171,71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306086:19590</text:p>
          </table:table-cell>
          <table:covered-table-cell/>
          <table:table-cell office:value-type="float" office:value="687433.38" table:style-name="ce20">
            <text:p>687433,38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306086:19592</text:p>
          </table:table-cell>
          <table:covered-table-cell/>
          <table:table-cell office:value-type="float" office:value="687433.38" table:style-name="ce20">
            <text:p>687433,38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306086:19593</text:p>
          </table:table-cell>
          <table:covered-table-cell/>
          <table:table-cell office:value-type="float" office:value="2176170.48" table:style-name="ce20">
            <text:p>2176170,48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306086:19595</text:p>
          </table:table-cell>
          <table:covered-table-cell/>
          <table:table-cell office:value-type="float" office:value="974045.26" table:style-name="ce20">
            <text:p>974045,26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306086:19596</text:p>
          </table:table-cell>
          <table:covered-table-cell/>
          <table:table-cell office:value-type="float" office:value="1412151.8" table:style-name="ce20">
            <text:p>1412151,8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306086:19598</text:p>
          </table:table-cell>
          <table:covered-table-cell/>
          <table:table-cell office:value-type="float" office:value="2506233.86" table:style-name="ce20">
            <text:p>2506233,86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306086:19599</text:p>
          </table:table-cell>
          <table:covered-table-cell/>
          <table:table-cell office:value-type="float" office:value="2474454.0499999998" table:style-name="ce20">
            <text:p>2474454,05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306086:19601</text:p>
          </table:table-cell>
          <table:covered-table-cell/>
          <table:table-cell office:value-type="float" office:value="1373235.86" table:style-name="ce20">
            <text:p>1373235,86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306086:19602</text:p>
          </table:table-cell>
          <table:covered-table-cell/>
          <table:table-cell office:value-type="float" office:value="1098260.6399999999" table:style-name="ce20">
            <text:p>1098260,64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306086:19604</text:p>
          </table:table-cell>
          <table:covered-table-cell/>
          <table:table-cell office:value-type="float" office:value="2483541.02" table:style-name="ce20">
            <text:p>2483541,02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306086:19605</text:p>
          </table:table-cell>
          <table:covered-table-cell/>
          <table:table-cell office:value-type="float" office:value="2469908.9500000002" table:style-name="ce20">
            <text:p>2469908,95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306086:19607</text:p>
          </table:table-cell>
          <table:covered-table-cell/>
          <table:table-cell office:value-type="float" office:value="1373235.86" table:style-name="ce20">
            <text:p>1373235,86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306086:19608</text:p>
          </table:table-cell>
          <table:covered-table-cell/>
          <table:table-cell office:value-type="float" office:value="1348867.38" table:style-name="ce20">
            <text:p>1348867,38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306086:19610</text:p>
          </table:table-cell>
          <table:covered-table-cell/>
          <table:table-cell office:value-type="float" office:value="2474454.0499999998" table:style-name="ce20">
            <text:p>2474454,05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306086:19611</text:p>
          </table:table-cell>
          <table:covered-table-cell/>
          <table:table-cell office:value-type="float" office:value="949093.29" table:style-name="ce20">
            <text:p>949093,29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306086:19613</text:p>
          </table:table-cell>
          <table:covered-table-cell/>
          <table:table-cell office:value-type="float" office:value="1182211.45" table:style-name="ce20">
            <text:p>1182211,45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306086:19614</text:p>
          </table:table-cell>
          <table:covered-table-cell/>
          <table:table-cell office:value-type="float" office:value="1339109.8999999999" table:style-name="ce20">
            <text:p>1339109,9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306086:19616</text:p>
          </table:table-cell>
          <table:covered-table-cell/>
          <table:table-cell office:value-type="float" office:value="2469908.9500000002" table:style-name="ce20">
            <text:p>2469908,95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306086:19617</text:p>
          </table:table-cell>
          <table:covered-table-cell/>
          <table:table-cell office:value-type="float" office:value="949093.29" table:style-name="ce20">
            <text:p>949093,29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306086:19619</text:p>
          </table:table-cell>
          <table:covered-table-cell/>
          <table:table-cell office:value-type="float" office:value="1343989.11" table:style-name="ce20">
            <text:p>1343989,11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306086:19620</text:p>
          </table:table-cell>
          <table:covered-table-cell/>
          <table:table-cell office:value-type="float" office:value="2460814.04" table:style-name="ce20">
            <text:p>2460814,04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306086:19622</text:p>
          </table:table-cell>
          <table:covered-table-cell/>
          <table:table-cell office:value-type="float" office:value="949093.29" table:style-name="ce20">
            <text:p>949093,29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306086:19623</text:p>
          </table:table-cell>
          <table:covered-table-cell/>
          <table:table-cell office:value-type="float" office:value="1373235.86" table:style-name="ce20">
            <text:p>1373235,86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306086:19625</text:p>
          </table:table-cell>
          <table:covered-table-cell/>
          <table:table-cell office:value-type="float" office:value="1358619.03" table:style-name="ce20">
            <text:p>1358619,03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306086:19626</text:p>
          </table:table-cell>
          <table:covered-table-cell/>
          <table:table-cell office:value-type="float" office:value="2478998.2400000002" table:style-name="ce20">
            <text:p>2478998,24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306086:19628</text:p>
          </table:table-cell>
          <table:covered-table-cell/>
          <table:table-cell office:value-type="float" office:value="949093.29" table:style-name="ce20">
            <text:p>949093,29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306086:19629</text:p>
          </table:table-cell>
          <table:covered-table-cell/>
          <table:table-cell office:value-type="float" office:value="1368365.13" table:style-name="ce20">
            <text:p>1368365,13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306086:19631</text:p>
          </table:table-cell>
          <table:covered-table-cell/>
          <table:table-cell office:value-type="float" office:value="2465361.9500000002" table:style-name="ce20">
            <text:p>2465361,95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306086:19632</text:p>
          </table:table-cell>
          <table:covered-table-cell/>
          <table:table-cell office:value-type="float" office:value="2483541.02" table:style-name="ce20">
            <text:p>2483541,02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306086:19634</text:p>
          </table:table-cell>
          <table:covered-table-cell/>
          <table:table-cell office:value-type="float" office:value="1368365.13" table:style-name="ce20">
            <text:p>1368365,13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306086:19635</text:p>
          </table:table-cell>
          <table:covered-table-cell/>
          <table:table-cell office:value-type="float" office:value="2771466.7" table:style-name="ce20">
            <text:p>2771466,7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306086:19637</text:p>
          </table:table-cell>
          <table:covered-table-cell/>
          <table:table-cell office:value-type="float" office:value="2465361.9500000002" table:style-name="ce20">
            <text:p>2465361,95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306086:19638</text:p>
          </table:table-cell>
          <table:covered-table-cell/>
          <table:table-cell office:value-type="float" office:value="2483541.02" table:style-name="ce20">
            <text:p>2483541,02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306086:19640</text:p>
          </table:table-cell>
          <table:covered-table-cell/>
          <table:table-cell office:value-type="float" office:value="1373235.86" table:style-name="ce20">
            <text:p>1373235,86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306086:19641</text:p>
          </table:table-cell>
          <table:covered-table-cell/>
          <table:table-cell office:value-type="float" office:value="1353743.93" table:style-name="ce20">
            <text:p>1353743,93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306086:19643</text:p>
          </table:table-cell>
          <table:covered-table-cell/>
          <table:table-cell office:value-type="float" office:value="2497160.94" table:style-name="ce20">
            <text:p>2497160,94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306086:19644</text:p>
          </table:table-cell>
          <table:covered-table-cell/>
          <table:table-cell office:value-type="float" office:value="954086.63" table:style-name="ce20">
            <text:p>954086,63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306086:19646</text:p>
          </table:table-cell>
          <table:covered-table-cell/>
          <table:table-cell office:value-type="float" office:value="2979421.88" table:style-name="ce20">
            <text:p>2979421,88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306086:19647</text:p>
          </table:table-cell>
          <table:covered-table-cell/>
          <table:table-cell office:value-type="float" office:value="1358619.03" table:style-name="ce20">
            <text:p>1358619,03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306086:19649</text:p>
          </table:table-cell>
          <table:covered-table-cell/>
          <table:table-cell office:value-type="float" office:value="2501698.1" table:style-name="ce20">
            <text:p>2501698,1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306086:19650</text:p>
          </table:table-cell>
          <table:covered-table-cell/>
          <table:table-cell office:value-type="float" office:value="954086.63" table:style-name="ce20">
            <text:p>954086,63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306086:19652</text:p>
          </table:table-cell>
          <table:covered-table-cell/>
          <table:table-cell office:value-type="float" office:value="1358619.03" table:style-name="ce20">
            <text:p>1358619,03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306086:19653</text:p>
          </table:table-cell>
          <table:covered-table-cell/>
          <table:table-cell office:value-type="float" office:value="2469908.9500000002" table:style-name="ce20">
            <text:p>2469908,95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306086:19655</text:p>
          </table:table-cell>
          <table:covered-table-cell/>
          <table:table-cell office:value-type="float" office:value="934104.81" table:style-name="ce20">
            <text:p>934104,81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306086:19656</text:p>
          </table:table-cell>
          <table:covered-table-cell/>
          <table:table-cell office:value-type="float" office:value="1368365.13" table:style-name="ce20">
            <text:p>1368365,13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306086:19658</text:p>
          </table:table-cell>
          <table:covered-table-cell/>
          <table:table-cell office:value-type="float" office:value="1343989.11" table:style-name="ce20">
            <text:p>1343989,11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306086:19659</text:p>
          </table:table-cell>
          <table:covered-table-cell/>
          <table:table-cell office:value-type="float" office:value="2460814.04" table:style-name="ce20">
            <text:p>2460814,04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306086:19661</text:p>
          </table:table-cell>
          <table:covered-table-cell/>
          <table:table-cell office:value-type="float" office:value="934104.81" table:style-name="ce20">
            <text:p>934104,81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306086:19662</text:p>
          </table:table-cell>
          <table:covered-table-cell/>
          <table:table-cell office:value-type="float" office:value="1363492.67" table:style-name="ce20">
            <text:p>1363492,67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306086:19664</text:p>
          </table:table-cell>
          <table:covered-table-cell/>
          <table:table-cell office:value-type="float" office:value="2456264.7200000002" table:style-name="ce20">
            <text:p>2456264,72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306086:19665</text:p>
          </table:table-cell>
          <table:covered-table-cell/>
          <table:table-cell office:value-type="float" office:value="2478998.2400000002" table:style-name="ce20">
            <text:p>2478998,24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306086:19667</text:p>
          </table:table-cell>
          <table:covered-table-cell/>
          <table:table-cell office:value-type="float" office:value="1368365.13" table:style-name="ce20">
            <text:p>1368365,13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306086:19668</text:p>
          </table:table-cell>
          <table:covered-table-cell/>
          <table:table-cell office:value-type="float" office:value="1132879.1000000001" table:style-name="ce20">
            <text:p>1132879,1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306086:19670</text:p>
          </table:table-cell>
          <table:covered-table-cell/>
          <table:table-cell office:value-type="float" office:value="1343989.11" table:style-name="ce20">
            <text:p>1343989,11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306086:19671</text:p>
          </table:table-cell>
          <table:covered-table-cell/>
          <table:table-cell office:value-type="float" office:value="2456264.7200000002" table:style-name="ce20">
            <text:p>2456264,72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306086:19673</text:p>
          </table:table-cell>
          <table:covered-table-cell/>
          <table:table-cell office:value-type="float" office:value="949093.29" table:style-name="ce20">
            <text:p>949093,29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306086:19674</text:p>
          </table:table-cell>
          <table:covered-table-cell/>
          <table:table-cell office:value-type="float" office:value="1363492.67" table:style-name="ce20">
            <text:p>1363492,67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306086:19676</text:p>
          </table:table-cell>
          <table:covered-table-cell/>
          <table:table-cell office:value-type="float" office:value="2465361.9500000002" table:style-name="ce20">
            <text:p>2465361,95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306086:19677</text:p>
          </table:table-cell>
          <table:covered-table-cell/>
          <table:table-cell office:value-type="float" office:value="2460814.04" table:style-name="ce20">
            <text:p>2460814,04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306086:19679</text:p>
          </table:table-cell>
          <table:covered-table-cell/>
          <table:table-cell office:value-type="float" office:value="1373235.86" table:style-name="ce20">
            <text:p>1373235,86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306086:19680</text:p>
          </table:table-cell>
          <table:covered-table-cell/>
          <table:table-cell office:value-type="float" office:value="1167426.8899999999" table:style-name="ce20">
            <text:p>1167426,89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306086:19682</text:p>
          </table:table-cell>
          <table:covered-table-cell/>
          <table:table-cell office:value-type="float" office:value="2456264.7200000002" table:style-name="ce20">
            <text:p>2456264,72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306086:19683</text:p>
          </table:table-cell>
          <table:covered-table-cell/>
          <table:table-cell office:value-type="float" office:value="2488082.4" table:style-name="ce20">
            <text:p>2488082,4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306086:19685</text:p>
          </table:table-cell>
          <table:covered-table-cell/>
          <table:table-cell office:value-type="float" office:value="1378105.41" table:style-name="ce20">
            <text:p>1378105,41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306086:19686</text:p>
          </table:table-cell>
          <table:covered-table-cell/>
          <table:table-cell office:value-type="float" office:value="974045.26" table:style-name="ce20">
            <text:p>974045,26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306086:19688</text:p>
          </table:table-cell>
          <table:covered-table-cell/>
          <table:table-cell office:value-type="float" office:value="2456264.7200000002" table:style-name="ce20">
            <text:p>2456264,72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306086:19689</text:p>
          </table:table-cell>
          <table:covered-table-cell/>
          <table:table-cell office:value-type="float" office:value="1339109.8999999999" table:style-name="ce20">
            <text:p>1339109,9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306086:19691</text:p>
          </table:table-cell>
          <table:covered-table-cell/>
          <table:table-cell office:value-type="float" office:value="2731309.32" table:style-name="ce20">
            <text:p>2731309,32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306086:19692</text:p>
          </table:table-cell>
          <table:covered-table-cell/>
          <table:table-cell office:value-type="float" office:value="934104.81" table:style-name="ce20">
            <text:p>934104,81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306086:19694</text:p>
          </table:table-cell>
          <table:covered-table-cell/>
          <table:table-cell office:value-type="float" office:value="2465361.9500000002" table:style-name="ce20">
            <text:p>2465361,95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306086:19695</text:p>
          </table:table-cell>
          <table:covered-table-cell/>
          <table:table-cell office:value-type="float" office:value="1334228.98" table:style-name="ce20">
            <text:p>1334228,98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306086:19697</text:p>
          </table:table-cell>
          <table:covered-table-cell/>
          <table:table-cell office:value-type="float" office:value="939102.38" table:style-name="ce20">
            <text:p>939102,38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306086:19698</text:p>
          </table:table-cell>
          <table:covered-table-cell/>
          <table:table-cell office:value-type="float" office:value="2492622.37" table:style-name="ce20">
            <text:p>2492622,37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306086:19700</text:p>
          </table:table-cell>
          <table:covered-table-cell/>
          <table:table-cell office:value-type="float" office:value="1343989.11" table:style-name="ce20">
            <text:p>1343989,11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306086:19701</text:p>
          </table:table-cell>
          <table:covered-table-cell/>
          <table:table-cell office:value-type="float" office:value="1368365.13" table:style-name="ce20">
            <text:p>1368365,13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306086:19703</text:p>
          </table:table-cell>
          <table:covered-table-cell/>
          <table:table-cell office:value-type="float" office:value="939102.38" table:style-name="ce20">
            <text:p>939102,38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306086:19704</text:p>
          </table:table-cell>
          <table:covered-table-cell/>
          <table:table-cell office:value-type="float" office:value="2478998.2400000002" table:style-name="ce20">
            <text:p>2478998,24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306086:19706</text:p>
          </table:table-cell>
          <table:covered-table-cell/>
          <table:table-cell office:value-type="float" office:value="1348867.38" table:style-name="ce20">
            <text:p>1348867,38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306086:19707</text:p>
          </table:table-cell>
          <table:covered-table-cell/>
          <table:table-cell office:value-type="float" office:value="1373235.86" table:style-name="ce20">
            <text:p>1373235,86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306086:19709</text:p>
          </table:table-cell>
          <table:covered-table-cell/>
          <table:table-cell office:value-type="float" office:value="2488082.4" table:style-name="ce20">
            <text:p>2488082,4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306086:19710</text:p>
          </table:table-cell>
          <table:covered-table-cell/>
          <table:table-cell office:value-type="float" office:value="2456264.7200000002" table:style-name="ce20">
            <text:p>2456264,72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306086:19712</text:p>
          </table:table-cell>
          <table:covered-table-cell/>
          <table:table-cell office:value-type="float" office:value="1373235.86" table:style-name="ce20">
            <text:p>1373235,86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306086:19713</text:p>
          </table:table-cell>
          <table:covered-table-cell/>
          <table:table-cell office:value-type="float" office:value="2983814.6" table:style-name="ce20">
            <text:p>2983814,6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306086:19715</text:p>
          </table:table-cell>
          <table:covered-table-cell/>
          <table:table-cell office:value-type="float" office:value="2478998.2400000002" table:style-name="ce20">
            <text:p>2478998,24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306086:19716</text:p>
          </table:table-cell>
          <table:covered-table-cell/>
          <table:table-cell office:value-type="float" office:value="2456264.7200000002" table:style-name="ce20">
            <text:p>2456264,72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306086:19718</text:p>
          </table:table-cell>
          <table:covered-table-cell/>
          <table:table-cell office:value-type="float" office:value="1363492.67" table:style-name="ce20">
            <text:p>1363492,67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306086:19719</text:p>
          </table:table-cell>
          <table:covered-table-cell/>
          <table:table-cell office:value-type="float" office:value="944098.66" table:style-name="ce20">
            <text:p>944098,66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306086:19721</text:p>
          </table:table-cell>
          <table:covered-table-cell/>
          <table:table-cell office:value-type="float" office:value="2460814.04" table:style-name="ce20">
            <text:p>2460814,04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306086:19722</text:p>
          </table:table-cell>
          <table:covered-table-cell/>
          <table:table-cell office:value-type="float" office:value="1353743.93" table:style-name="ce20">
            <text:p>1353743,93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306086:19724</text:p>
          </table:table-cell>
          <table:covered-table-cell/>
          <table:table-cell office:value-type="float" office:value="2961837.76" table:style-name="ce20">
            <text:p>2961837,76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306086:19725</text:p>
          </table:table-cell>
          <table:covered-table-cell/>
          <table:table-cell office:value-type="float" office:value="949093.29" table:style-name="ce20">
            <text:p>949093,29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306086:19727</text:p>
          </table:table-cell>
          <table:covered-table-cell/>
          <table:table-cell office:value-type="float" office:value="2478998.2400000002" table:style-name="ce20">
            <text:p>2478998,24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306086:19728</text:p>
          </table:table-cell>
          <table:covered-table-cell/>
          <table:table-cell office:value-type="float" office:value="1358619.03" table:style-name="ce20">
            <text:p>1358619,03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306086:19730</text:p>
          </table:table-cell>
          <table:covered-table-cell/>
          <table:table-cell office:value-type="float" office:value="954086.63" table:style-name="ce20">
            <text:p>954086,63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306086:19731</text:p>
          </table:table-cell>
          <table:covered-table-cell/>
          <table:table-cell office:value-type="float" office:value="2492622.37" table:style-name="ce20">
            <text:p>2492622,37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306086:19733</text:p>
          </table:table-cell>
          <table:covered-table-cell/>
          <table:table-cell office:value-type="float" office:value="1363492.67" table:style-name="ce20">
            <text:p>1363492,67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306086:19734</text:p>
          </table:table-cell>
          <table:covered-table-cell/>
          <table:table-cell office:value-type="float" office:value="1378105.41" table:style-name="ce20">
            <text:p>1378105,41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306086:19736</text:p>
          </table:table-cell>
          <table:covered-table-cell/>
          <table:table-cell office:value-type="float" office:value="949093.29" table:style-name="ce20">
            <text:p>949093,29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4:0306086:19737</text:p>
          </table:table-cell>
          <table:covered-table-cell/>
          <table:table-cell office:value-type="float" office:value="2488082.4" table:style-name="ce20">
            <text:p>2488082,4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4:0306086:19739</text:p>
          </table:table-cell>
          <table:covered-table-cell/>
          <table:table-cell office:value-type="float" office:value="1348867.38" table:style-name="ce20">
            <text:p>1348867,38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4:0306086:19740</text:p>
          </table:table-cell>
          <table:covered-table-cell/>
          <table:table-cell office:value-type="float" office:value="1378105.41" table:style-name="ce20">
            <text:p>1378105,41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306086:19742</text:p>
          </table:table-cell>
          <table:covered-table-cell/>
          <table:table-cell office:value-type="float" office:value="2506233.86" table:style-name="ce20">
            <text:p>2506233,86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306086:19743</text:p>
          </table:table-cell>
          <table:covered-table-cell/>
          <table:table-cell office:value-type="float" office:value="2469908.9500000002" table:style-name="ce20">
            <text:p>2469908,95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306086:19745</text:p>
          </table:table-cell>
          <table:covered-table-cell/>
          <table:table-cell office:value-type="float" office:value="1373235.86" table:style-name="ce20">
            <text:p>1373235,86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306086:19746</text:p>
          </table:table-cell>
          <table:covered-table-cell/>
          <table:table-cell office:value-type="float" office:value="1162495.8500000001" table:style-name="ce20">
            <text:p>1162495,85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306086:19748</text:p>
          </table:table-cell>
          <table:covered-table-cell/>
          <table:table-cell office:value-type="float" office:value="2483541.02" table:style-name="ce20">
            <text:p>2483541,02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306086:19749</text:p>
          </table:table-cell>
          <table:covered-table-cell/>
          <table:table-cell office:value-type="float" office:value="2478998.2400000002" table:style-name="ce20">
            <text:p>2478998,24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306086:19751</text:p>
          </table:table-cell>
          <table:covered-table-cell/>
          <table:table-cell office:value-type="float" office:value="1382973.5" table:style-name="ce20">
            <text:p>1382973,5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306086:19752</text:p>
          </table:table-cell>
          <table:covered-table-cell/>
          <table:table-cell office:value-type="float" office:value="949093.29" table:style-name="ce20">
            <text:p>949093,29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306086:19754</text:p>
          </table:table-cell>
          <table:covered-table-cell/>
          <table:table-cell office:value-type="float" office:value="2469908.9500000002" table:style-name="ce20">
            <text:p>2469908,95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306086:19755</text:p>
          </table:table-cell>
          <table:covered-table-cell/>
          <table:table-cell office:value-type="float" office:value="1339109.8999999999" table:style-name="ce20">
            <text:p>1339109,9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306086:19757</text:p>
          </table:table-cell>
          <table:covered-table-cell/>
          <table:table-cell office:value-type="float" office:value="2740242.5" table:style-name="ce20">
            <text:p>2740242,5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306086:19758</text:p>
          </table:table-cell>
          <table:covered-table-cell/>
          <table:table-cell office:value-type="float" office:value="939102.38" table:style-name="ce20">
            <text:p>939102,38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306086:19760</text:p>
          </table:table-cell>
          <table:covered-table-cell/>
          <table:table-cell office:value-type="float" office:value="2456264.7200000002" table:style-name="ce20">
            <text:p>2456264,72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306086:19761</text:p>
          </table:table-cell>
          <table:covered-table-cell/>
          <table:table-cell office:value-type="float" office:value="1339109.8999999999" table:style-name="ce20">
            <text:p>1339109,9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306086:19763</text:p>
          </table:table-cell>
          <table:covered-table-cell/>
          <table:table-cell office:value-type="float" office:value="944098.66" table:style-name="ce20">
            <text:p>944098,66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306086:19764</text:p>
          </table:table-cell>
          <table:covered-table-cell/>
          <table:table-cell office:value-type="float" office:value="2474454.0499999998" table:style-name="ce20">
            <text:p>2474454,05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306086:19766</text:p>
          </table:table-cell>
          <table:covered-table-cell/>
          <table:table-cell office:value-type="float" office:value="1339109.8999999999" table:style-name="ce20">
            <text:p>1339109,9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306086:19767</text:p>
          </table:table-cell>
          <table:covered-table-cell/>
          <table:table-cell office:value-type="float" office:value="1373235.86" table:style-name="ce20">
            <text:p>1373235,86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306086:19769</text:p>
          </table:table-cell>
          <table:covered-table-cell/>
          <table:table-cell office:value-type="float" office:value="939102.38" table:style-name="ce20">
            <text:p>939102,38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306086:19770</text:p>
          </table:table-cell>
          <table:covered-table-cell/>
          <table:table-cell office:value-type="float" office:value="2469908.9500000002" table:style-name="ce20">
            <text:p>2469908,95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4:0306086:19772</text:p>
          </table:table-cell>
          <table:covered-table-cell/>
          <table:table-cell office:value-type="float" office:value="1455823.01" table:style-name="ce20">
            <text:p>1455823,01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4:0306086:19773</text:p>
          </table:table-cell>
          <table:covered-table-cell/>
          <table:table-cell office:value-type="float" office:value="1867352.45" table:style-name="ce20">
            <text:p>1867352,45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4:0306086:19775</text:p>
          </table:table-cell>
          <table:covered-table-cell/>
          <table:table-cell office:value-type="float" office:value="2456264.7200000002" table:style-name="ce20">
            <text:p>2456264,72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4:0306086:19776</text:p>
          </table:table-cell>
          <table:covered-table-cell/>
          <table:table-cell office:value-type="float" office:value="2152985.96" table:style-name="ce20">
            <text:p>2152985,96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4:0306086:19778</text:p>
          </table:table-cell>
          <table:covered-table-cell/>
          <table:table-cell office:value-type="float" office:value="1843710.71" table:style-name="ce20">
            <text:p>1843710,71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4:0306086:19779</text:p>
          </table:table-cell>
          <table:covered-table-cell/>
          <table:table-cell office:value-type="float" office:value="1206823.67" table:style-name="ce20">
            <text:p>1206823,67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4:0306086:19781</text:p>
          </table:table-cell>
          <table:covered-table-cell/>
          <table:table-cell office:value-type="float" office:value="1914531.46" table:style-name="ce20">
            <text:p>1914531,46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4:0306086:19782</text:p>
          </table:table-cell>
          <table:covered-table-cell/>
          <table:table-cell office:value-type="float" office:value="2424380.09" table:style-name="ce20">
            <text:p>2424380,09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4:0306086:19784</text:p>
          </table:table-cell>
          <table:covered-table-cell/>
          <table:table-cell office:value-type="float" office:value="1436427.7" table:style-name="ce20">
            <text:p>1436427,7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4:0306086:19785</text:p>
          </table:table-cell>
          <table:covered-table-cell/>
          <table:table-cell office:value-type="float" office:value="1843710.71" table:style-name="ce20">
            <text:p>1843710,71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4:0306086:19787</text:p>
          </table:table-cell>
          <table:covered-table-cell/>
          <table:table-cell office:value-type="float" office:value="2419820" table:style-name="ce20">
            <text:p>2419820,0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4:0306086:19788</text:p>
          </table:table-cell>
          <table:covered-table-cell/>
          <table:table-cell office:value-type="float" office:value="2157625.35" table:style-name="ce20">
            <text:p>2157625,35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4:0306086:19790</text:p>
          </table:table-cell>
          <table:covered-table-cell/>
          <table:table-cell office:value-type="float" office:value="1838978.43" table:style-name="ce20">
            <text:p>1838978,43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4:0306086:19791</text:p>
          </table:table-cell>
          <table:covered-table-cell/>
          <table:table-cell office:value-type="float" office:value="2966235.41" table:style-name="ce20">
            <text:p>2966235,41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4:0306086:19793</text:p>
          </table:table-cell>
          <table:covered-table-cell/>
          <table:table-cell office:value-type="float" office:value="2415258.5" table:style-name="ce20">
            <text:p>2415258,5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4:0306086:19794</text:p>
          </table:table-cell>
          <table:covered-table-cell/>
          <table:table-cell office:value-type="float" office:value="2157625.35" table:style-name="ce20">
            <text:p>2157625,35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4:0306086:19796</text:p>
          </table:table-cell>
          <table:covered-table-cell/>
          <table:table-cell office:value-type="float" office:value="1843710.71" table:style-name="ce20">
            <text:p>1843710,71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4:0306086:19797</text:p>
          </table:table-cell>
          <table:covered-table-cell/>
          <table:table-cell office:value-type="float" office:value="1914531.46" table:style-name="ce20">
            <text:p>1914531,46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4:0306086:19799</text:p>
          </table:table-cell>
          <table:covered-table-cell/>
          <table:table-cell office:value-type="float" office:value="2157625.35" table:style-name="ce20">
            <text:p>2157625,35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4:0306086:19800</text:p>
          </table:table-cell>
          <table:covered-table-cell/>
          <table:table-cell office:value-type="float" office:value="1426721.47" table:style-name="ce20">
            <text:p>1426721,47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4:0306086:19802</text:p>
          </table:table-cell>
          <table:covered-table-cell/>
          <table:table-cell office:value-type="float" office:value="1103210.5" table:style-name="ce20">
            <text:p>1103210,5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4:0306086:19803</text:p>
          </table:table-cell>
          <table:covered-table-cell/>
          <table:table-cell office:value-type="float" office:value="1923950.61" table:style-name="ce20">
            <text:p>1923950,61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4:0306086:19805</text:p>
          </table:table-cell>
          <table:covered-table-cell/>
          <table:table-cell office:value-type="float" office:value="2152985.96" table:style-name="ce20">
            <text:p>2152985,96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4:0306086:19806</text:p>
          </table:table-cell>
          <table:covered-table-cell/>
          <table:table-cell office:value-type="float" office:value="1426721.47" table:style-name="ce20">
            <text:p>1426721,47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4:0306086:19808</text:p>
          </table:table-cell>
          <table:covered-table-cell/>
          <table:table-cell office:value-type="float" office:value="1909819.92" table:style-name="ce20">
            <text:p>1909819,92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4:0306086:19809</text:p>
          </table:table-cell>
          <table:covered-table-cell/>
          <table:table-cell office:value-type="float" office:value="2419820" table:style-name="ce20">
            <text:p>2419820,0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4:0306086:19811</text:p>
          </table:table-cell>
          <table:covered-table-cell/>
          <table:table-cell office:value-type="float" office:value="1426721.47" table:style-name="ce20">
            <text:p>1426721,47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4:0306086:19812</text:p>
          </table:table-cell>
          <table:covered-table-cell/>
          <table:table-cell office:value-type="float" office:value="1867352.45" table:style-name="ce20">
            <text:p>1867352,45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4:0306086:19814</text:p>
          </table:table-cell>
          <table:covered-table-cell/>
          <table:table-cell office:value-type="float" office:value="1914531.46" table:style-name="ce20">
            <text:p>1914531,46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4:0306086:19815</text:p>
          </table:table-cell>
          <table:covered-table-cell/>
          <table:table-cell office:value-type="float" office:value="2415258.5" table:style-name="ce20">
            <text:p>2415258,5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4:0306086:19817</text:p>
          </table:table-cell>
          <table:covered-table-cell/>
          <table:table-cell office:value-type="float" office:value="1421866.46" table:style-name="ce20">
            <text:p>1421866,46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4:0306086:19818</text:p>
          </table:table-cell>
          <table:covered-table-cell/>
          <table:table-cell office:value-type="float" office:value="1867352.45" table:style-name="ce20">
            <text:p>1867352,45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4:0306086:19820</text:p>
          </table:table-cell>
          <table:covered-table-cell/>
          <table:table-cell office:value-type="float" office:value="2415258.5" table:style-name="ce20">
            <text:p>2415258,5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4:0306086:19821</text:p>
          </table:table-cell>
          <table:covered-table-cell/>
          <table:table-cell office:value-type="float" office:value="2148344.7000000002" table:style-name="ce20">
            <text:p>2148344,7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34:0306086:19823</text:p>
          </table:table-cell>
          <table:covered-table-cell/>
          <table:table-cell office:value-type="float" office:value="1867352.45" table:style-name="ce20">
            <text:p>1867352,45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34:0306086:19824</text:p>
          </table:table-cell>
          <table:covered-table-cell/>
          <table:table-cell office:value-type="float" office:value="2753632.1" table:style-name="ce20">
            <text:p>2753632,1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34:0306086:19826</text:p>
          </table:table-cell>
          <table:covered-table-cell/>
          <table:table-cell office:value-type="float" office:value="2419820" table:style-name="ce20">
            <text:p>2419820,0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34:0306086:19827</text:p>
          </table:table-cell>
          <table:covered-table-cell/>
          <table:table-cell office:value-type="float" office:value="2152985.96" table:style-name="ce20">
            <text:p>2152985,96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34:0306086:19829</text:p>
          </table:table-cell>
          <table:covered-table-cell/>
          <table:table-cell office:value-type="float" office:value="1867352.45" table:style-name="ce20">
            <text:p>1867352,45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34:0306086:19830</text:p>
          </table:table-cell>
          <table:covered-table-cell/>
          <table:table-cell office:value-type="float" office:value="1909819.92" table:style-name="ce20">
            <text:p>1909819,92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34:0306086:19832</text:p>
          </table:table-cell>
          <table:covered-table-cell/>
          <table:table-cell office:value-type="float" office:value="2148344.7000000002" table:style-name="ce20">
            <text:p>2148344,7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34:0306086:19833</text:p>
          </table:table-cell>
          <table:covered-table-cell/>
          <table:table-cell office:value-type="float" office:value="1431575.31" table:style-name="ce20">
            <text:p>1431575,31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34:0306086:19835</text:p>
          </table:table-cell>
          <table:covered-table-cell/>
          <table:table-cell office:value-type="float" office:value="2762551.9" table:style-name="ce20">
            <text:p>2762551,9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34:0306086:19836</text:p>
          </table:table-cell>
          <table:covered-table-cell/>
          <table:table-cell office:value-type="float" office:value="1909819.92" table:style-name="ce20">
            <text:p>1909819,92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34:0306086:19838</text:p>
          </table:table-cell>
          <table:covered-table-cell/>
          <table:table-cell office:value-type="float" office:value="2152985.96" table:style-name="ce20">
            <text:p>2152985,96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34:0306086:19839</text:p>
          </table:table-cell>
          <table:covered-table-cell/>
          <table:table-cell office:value-type="float" office:value="1421866.46" table:style-name="ce20">
            <text:p>1421866,46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34:0306086:19841</text:p>
          </table:table-cell>
          <table:covered-table-cell/>
          <table:table-cell office:value-type="float" office:value="1914531.46" table:style-name="ce20">
            <text:p>1914531,46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34:0306086:19842</text:p>
          </table:table-cell>
          <table:covered-table-cell/>
          <table:table-cell office:value-type="float" office:value="2415258.5" table:style-name="ce20">
            <text:p>2415258,5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34:0306086:19844</text:p>
          </table:table-cell>
          <table:covered-table-cell/>
          <table:table-cell office:value-type="float" office:value="1436427.7" table:style-name="ce20">
            <text:p>1436427,7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34:0306086:19845</text:p>
          </table:table-cell>
          <table:covered-table-cell/>
          <table:table-cell office:value-type="float" office:value="1867352.45" table:style-name="ce20">
            <text:p>1867352,45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34:0306086:19847</text:p>
          </table:table-cell>
          <table:covered-table-cell/>
          <table:table-cell office:value-type="float" office:value="1914531.46" table:style-name="ce20">
            <text:p>1914531,46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34:0306086:19848</text:p>
          </table:table-cell>
          <table:covered-table-cell/>
          <table:table-cell office:value-type="float" office:value="2433497.02" table:style-name="ce20">
            <text:p>2433497,02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34:0306086:19850</text:p>
          </table:table-cell>
          <table:covered-table-cell/>
          <table:table-cell office:value-type="float" office:value="1431575.31" table:style-name="ce20">
            <text:p>1431575,31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34:0306086:19851</text:p>
          </table:table-cell>
          <table:covered-table-cell/>
          <table:table-cell office:value-type="float" office:value="1867352.45" table:style-name="ce20">
            <text:p>1867352,45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34:0306086:19853</text:p>
          </table:table-cell>
          <table:covered-table-cell/>
          <table:table-cell office:value-type="float" office:value="2442607.83" table:style-name="ce20">
            <text:p>2442607,83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34:0306086:19854</text:p>
          </table:table-cell>
          <table:covered-table-cell/>
          <table:table-cell office:value-type="float" office:value="2143702.46" table:style-name="ce20">
            <text:p>2143702,46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34:0306086:19857</text:p>
          </table:table-cell>
          <table:covered-table-cell/>
          <table:table-cell office:value-type="float" office:value="2961837.76" table:style-name="ce20">
            <text:p>2961837,76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34:0306086:19859</text:p>
          </table:table-cell>
          <table:covered-table-cell/>
          <table:table-cell office:value-type="float" office:value="2419820" table:style-name="ce20">
            <text:p>2419820,0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34:0306086:19860</text:p>
          </table:table-cell>
          <table:covered-table-cell/>
          <table:table-cell office:value-type="float" office:value="2596668.06" table:style-name="ce20">
            <text:p>2596668,06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34:0306086:19862</text:p>
          </table:table-cell>
          <table:covered-table-cell/>
          <table:table-cell office:value-type="float" office:value="1231399.82" table:style-name="ce20">
            <text:p>1231399,82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34:0306086:19863</text:p>
          </table:table-cell>
          <table:covered-table-cell/>
          <table:table-cell office:value-type="float" office:value="1221573.8400000001" table:style-name="ce20">
            <text:p>1221573,84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34:0306086:19865</text:p>
          </table:table-cell>
          <table:covered-table-cell/>
          <table:table-cell office:value-type="float" office:value="1231399.82" table:style-name="ce20">
            <text:p>1231399,82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34:0306086:19866</text:p>
          </table:table-cell>
          <table:covered-table-cell/>
          <table:table-cell office:value-type="float" office:value="1236310.8600000001" table:style-name="ce20">
            <text:p>1236310,86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34:0306086:19868</text:p>
          </table:table-cell>
          <table:covered-table-cell/>
          <table:table-cell office:value-type="float" office:value="1103210.5" table:style-name="ce20">
            <text:p>1103210,5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34:0306086:19869</text:p>
          </table:table-cell>
          <table:covered-table-cell/>
          <table:table-cell office:value-type="float" office:value="1905106.96" table:style-name="ce20">
            <text:p>1905106,96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34:0306086:19871</text:p>
          </table:table-cell>
          <table:covered-table-cell/>
          <table:table-cell office:value-type="float" office:value="1407292.16" table:style-name="ce20">
            <text:p>1407292,16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34:0306086:19872</text:p>
          </table:table-cell>
          <table:covered-table-cell/>
          <table:table-cell office:value-type="float" office:value="1182211.45" table:style-name="ce20">
            <text:p>1182211,45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34:0306086:19874</text:p>
          </table:table-cell>
          <table:covered-table-cell/>
          <table:table-cell office:value-type="float" office:value="1187136.8600000001" table:style-name="ce20">
            <text:p>1187136,86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34:0306086:19875</text:p>
          </table:table-cell>
          <table:covered-table-cell/>
          <table:table-cell office:value-type="float" office:value="1187136.8600000001" table:style-name="ce20">
            <text:p>1187136,86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34:0306086:19877</text:p>
          </table:table-cell>
          <table:covered-table-cell/>
          <table:table-cell office:value-type="float" office:value="1358619.03" table:style-name="ce20">
            <text:p>1358619,03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34:0306086:19878</text:p>
          </table:table-cell>
          <table:covered-table-cell/>
          <table:table-cell office:value-type="float" office:value="1867352.45" table:style-name="ce20">
            <text:p>1867352,45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34:0306086:19880</text:p>
          </table:table-cell>
          <table:covered-table-cell/>
          <table:table-cell office:value-type="float" office:value="2537947.37" table:style-name="ce20">
            <text:p>2537947,37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34:0306086:19881</text:p>
          </table:table-cell>
          <table:covered-table-cell/>
          <table:table-cell office:value-type="float" office:value="1407292.16" table:style-name="ce20">
            <text:p>1407292,16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34:0306086:19883</text:p>
          </table:table-cell>
          <table:covered-table-cell/>
          <table:table-cell office:value-type="float" office:value="1187136.8600000001" table:style-name="ce20">
            <text:p>1187136,86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34:0306086:19884</text:p>
          </table:table-cell>
          <table:covered-table-cell/>
          <table:table-cell office:value-type="float" office:value="1187136.8600000001" table:style-name="ce20">
            <text:p>1187136,86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34:0306086:19886</text:p>
          </table:table-cell>
          <table:covered-table-cell/>
          <table:table-cell office:value-type="float" office:value="1182211.45" table:style-name="ce20">
            <text:p>1182211,45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34:0306086:19887</text:p>
          </table:table-cell>
          <table:covered-table-cell/>
          <table:table-cell office:value-type="float" office:value="1358619.03" table:style-name="ce20">
            <text:p>1358619,03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34:0306086:19889</text:p>
          </table:table-cell>
          <table:covered-table-cell/>
          <table:table-cell office:value-type="float" office:value="2551518.77" table:style-name="ce20">
            <text:p>2551518,77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34:0306086:19890</text:p>
          </table:table-cell>
          <table:covered-table-cell/>
          <table:table-cell office:value-type="float" office:value="2775921.72" table:style-name="ce20">
            <text:p>2775921,72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34:0306086:19892</text:p>
          </table:table-cell>
          <table:covered-table-cell/>
          <table:table-cell office:value-type="float" office:value="1417009.72" table:style-name="ce20">
            <text:p>1417009,72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34:0306086:19893</text:p>
          </table:table-cell>
          <table:covered-table-cell/>
          <table:table-cell office:value-type="float" office:value="1182211.45" table:style-name="ce20">
            <text:p>1182211,45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34:0306086:19895</text:p>
          </table:table-cell>
          <table:covered-table-cell/>
          <table:table-cell office:value-type="float" office:value="1187136.8600000001" table:style-name="ce20">
            <text:p>1187136,86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34:0306086:19896</text:p>
          </table:table-cell>
          <table:covered-table-cell/>
          <table:table-cell office:value-type="float" office:value="1192060.58" table:style-name="ce20">
            <text:p>1192060,58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34:0306086:19898</text:p>
          </table:table-cell>
          <table:covered-table-cell/>
          <table:table-cell office:value-type="float" office:value="1353743.93" table:style-name="ce20">
            <text:p>1353743,93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34:0306086:19899</text:p>
          </table:table-cell>
          <table:covered-table-cell/>
          <table:table-cell office:value-type="float" office:value="1867352.45" table:style-name="ce20">
            <text:p>1867352,45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34:0306086:19901</text:p>
          </table:table-cell>
          <table:covered-table-cell/>
          <table:table-cell office:value-type="float" office:value="1421866.46" table:style-name="ce20">
            <text:p>1421866,46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34:0306086:19902</text:p>
          </table:table-cell>
          <table:covered-table-cell/>
          <table:table-cell office:value-type="float" office:value="2771466.7" table:style-name="ce20">
            <text:p>2771466,7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34:0306086:19904</text:p>
          </table:table-cell>
          <table:covered-table-cell/>
          <table:table-cell office:value-type="float" office:value="1192060.58" table:style-name="ce20">
            <text:p>1192060,58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34:0306086:19905</text:p>
          </table:table-cell>
          <table:covered-table-cell/>
          <table:table-cell office:value-type="float" office:value="1192060.58" table:style-name="ce20">
            <text:p>1192060,58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34:0306086:19907</text:p>
          </table:table-cell>
          <table:covered-table-cell/>
          <table:table-cell office:value-type="float" office:value="1196983.08" table:style-name="ce20">
            <text:p>1196983,08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34:0306086:19908</text:p>
          </table:table-cell>
          <table:covered-table-cell/>
          <table:table-cell office:value-type="float" office:value="1358619.03" table:style-name="ce20">
            <text:p>1358619,03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34:0306086:19910</text:p>
          </table:table-cell>
          <table:covered-table-cell/>
          <table:table-cell office:value-type="float" office:value="2546996.0299999998" table:style-name="ce20">
            <text:p>2546996,03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34:0306086:19911</text:p>
          </table:table-cell>
          <table:covered-table-cell/>
          <table:table-cell office:value-type="float" office:value="1412151.8" table:style-name="ce20">
            <text:p>1412151,8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34:0306086:19913</text:p>
          </table:table-cell>
          <table:covered-table-cell/>
          <table:table-cell office:value-type="float" office:value="2983814.6" table:style-name="ce20">
            <text:p>2983814,6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34:0306086:19914</text:p>
          </table:table-cell>
          <table:covered-table-cell/>
          <table:table-cell office:value-type="float" office:value="1187136.8600000001" table:style-name="ce20">
            <text:p>1187136,86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34:0306086:19916</text:p>
          </table:table-cell>
          <table:covered-table-cell/>
          <table:table-cell office:value-type="float" office:value="1192060.58" table:style-name="ce20">
            <text:p>1192060,58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34:0306086:19917</text:p>
          </table:table-cell>
          <table:covered-table-cell/>
          <table:table-cell office:value-type="float" office:value="1187136.8600000001" table:style-name="ce20">
            <text:p>1187136,86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34:0306086:19919</text:p>
          </table:table-cell>
          <table:covered-table-cell/>
          <table:table-cell office:value-type="float" office:value="1867352.45" table:style-name="ce20">
            <text:p>1867352,45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34:0306086:19920</text:p>
          </table:table-cell>
          <table:covered-table-cell/>
          <table:table-cell office:value-type="float" office:value="2533420.9300000002" table:style-name="ce20">
            <text:p>2533420,93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34:0306086:19922</text:p>
          </table:table-cell>
          <table:covered-table-cell/>
          <table:table-cell office:value-type="float" office:value="1182211.45" table:style-name="ce20">
            <text:p>1182211,45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6:34:0306086:19923</text:p>
          </table:table-cell>
          <table:covered-table-cell/>
          <table:table-cell office:value-type="float" office:value="1201904.1000000001" table:style-name="ce20">
            <text:p>1201904,1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6:34:0306086:19925</text:p>
          </table:table-cell>
          <table:covered-table-cell/>
          <table:table-cell office:value-type="float" office:value="1201904.1000000001" table:style-name="ce20">
            <text:p>1201904,1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6:34:0306086:19926</text:p>
          </table:table-cell>
          <table:covered-table-cell/>
          <table:table-cell office:value-type="float" office:value="1201904.1000000001" table:style-name="ce20">
            <text:p>1201904,1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6:34:0306086:19928</text:p>
          </table:table-cell>
          <table:covered-table-cell/>
          <table:table-cell office:value-type="float" office:value="1353743.93" table:style-name="ce20">
            <text:p>1353743,93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6:34:0306086:19929</text:p>
          </table:table-cell>
          <table:covered-table-cell/>
          <table:table-cell office:value-type="float" office:value="1872076.88" table:style-name="ce20">
            <text:p>1872076,88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6:34:0306086:19931</text:p>
          </table:table-cell>
          <table:covered-table-cell/>
          <table:table-cell office:value-type="float" office:value="1407292.16" table:style-name="ce20">
            <text:p>1407292,16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6:34:0306086:19932</text:p>
          </table:table-cell>
          <table:covered-table-cell/>
          <table:table-cell office:value-type="float" office:value="1201904.1000000001" table:style-name="ce20">
            <text:p>1201904,1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6:34:0306086:19934</text:p>
          </table:table-cell>
          <table:covered-table-cell/>
          <table:table-cell office:value-type="float" office:value="1201904.1000000001" table:style-name="ce20">
            <text:p>1201904,1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6:34:0306086:19935</text:p>
          </table:table-cell>
          <table:covered-table-cell/>
          <table:table-cell office:value-type="float" office:value="1103210.5" table:style-name="ce20">
            <text:p>1103210,5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6:34:0306086:19937</text:p>
          </table:table-cell>
          <table:covered-table-cell/>
          <table:table-cell office:value-type="float" office:value="1201904.1000000001" table:style-name="ce20">
            <text:p>1201904,1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6:34:0306086:19938</text:p>
          </table:table-cell>
          <table:covered-table-cell/>
          <table:table-cell office:value-type="float" office:value="1363492.67" table:style-name="ce20">
            <text:p>1363492,67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6:34:0306086:19940</text:p>
          </table:table-cell>
          <table:covered-table-cell/>
          <table:table-cell office:value-type="float" office:value="2528893.09" table:style-name="ce20">
            <text:p>2528893,09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6:34:0306086:19941</text:p>
          </table:table-cell>
          <table:covered-table-cell/>
          <table:table-cell office:value-type="float" office:value="1412151.8" table:style-name="ce20">
            <text:p>1412151,8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6:34:0306086:19943</text:p>
          </table:table-cell>
          <table:covered-table-cell/>
          <table:table-cell office:value-type="float" office:value="1201904.1000000001" table:style-name="ce20">
            <text:p>1201904,1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6:34:0306086:19944</text:p>
          </table:table-cell>
          <table:covered-table-cell/>
          <table:table-cell office:value-type="float" office:value="1201904.1000000001" table:style-name="ce20">
            <text:p>1201904,1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6:34:0306086:19946</text:p>
          </table:table-cell>
          <table:covered-table-cell/>
          <table:table-cell office:value-type="float" office:value="1162495.8500000001" table:style-name="ce20">
            <text:p>1162495,85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6:34:0306086:19947</text:p>
          </table:table-cell>
          <table:covered-table-cell/>
          <table:table-cell office:value-type="float" office:value="1201904.1000000001" table:style-name="ce20">
            <text:p>1201904,1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6:34:0306086:19949</text:p>
          </table:table-cell>
          <table:covered-table-cell/>
          <table:table-cell office:value-type="float" office:value="1862626.97" table:style-name="ce20">
            <text:p>1862626,97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6:34:0306086:19950</text:p>
          </table:table-cell>
          <table:covered-table-cell/>
          <table:table-cell office:value-type="float" office:value="2546996.0299999998" table:style-name="ce20">
            <text:p>2546996,03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6:34:0306086:19952</text:p>
          </table:table-cell>
          <table:covered-table-cell/>
          <table:table-cell office:value-type="float" office:value="1187136.8600000001" table:style-name="ce20">
            <text:p>1187136,86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6:34:0306086:19953</text:p>
          </table:table-cell>
          <table:covered-table-cell/>
          <table:table-cell office:value-type="float" office:value="1187136.8600000001" table:style-name="ce20">
            <text:p>1187136,86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6:34:0306086:19956</text:p>
          </table:table-cell>
          <table:covered-table-cell/>
          <table:table-cell office:value-type="float" office:value="1177284.57" table:style-name="ce20">
            <text:p>1177284,57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6:34:0306086:19958</text:p>
          </table:table-cell>
          <table:covered-table-cell/>
          <table:table-cell office:value-type="float" office:value="1358619.03" table:style-name="ce20">
            <text:p>1358619,03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6:34:0306086:19959</text:p>
          </table:table-cell>
          <table:covered-table-cell/>
          <table:table-cell office:value-type="float" office:value="1862626.97" table:style-name="ce20">
            <text:p>1862626,97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6:34:0306086:19961</text:p>
          </table:table-cell>
          <table:covered-table-cell/>
          <table:table-cell office:value-type="float" office:value="1412151.8" table:style-name="ce20">
            <text:p>1412151,8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6:34:0306086:19962</text:p>
          </table:table-cell>
          <table:covered-table-cell/>
          <table:table-cell office:value-type="float" office:value="1182211.45" table:style-name="ce20">
            <text:p>1182211,45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6:34:0306086:19964</text:p>
          </table:table-cell>
          <table:covered-table-cell/>
          <table:table-cell office:value-type="float" office:value="1201904.1000000001" table:style-name="ce20">
            <text:p>1201904,1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6:34:0306086:19965</text:p>
          </table:table-cell>
          <table:covered-table-cell/>
          <table:table-cell office:value-type="float" office:value="1187136.8600000001" table:style-name="ce20">
            <text:p>1187136,86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6:34:0306086:19967</text:p>
          </table:table-cell>
          <table:covered-table-cell/>
          <table:table-cell office:value-type="float" office:value="1353743.93" table:style-name="ce20">
            <text:p>1353743,93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6:34:0306086:19968</text:p>
          </table:table-cell>
          <table:covered-table-cell/>
          <table:table-cell office:value-type="float" office:value="2753632.1" table:style-name="ce20">
            <text:p>2753632,1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6:34:0306086:19970</text:p>
          </table:table-cell>
          <table:covered-table-cell/>
          <table:table-cell office:value-type="float" office:value="2546996.0299999998" table:style-name="ce20">
            <text:p>2546996,03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6:34:0306086:19971</text:p>
          </table:table-cell>
          <table:covered-table-cell/>
          <table:table-cell office:value-type="float" office:value="1407292.16" table:style-name="ce20">
            <text:p>1407292,16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6:34:0306086:19973</text:p>
          </table:table-cell>
          <table:covered-table-cell/>
          <table:table-cell office:value-type="float" office:value="1201904.1000000001" table:style-name="ce20">
            <text:p>1201904,1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6:34:0306086:19974</text:p>
          </table:table-cell>
          <table:covered-table-cell/>
          <table:table-cell office:value-type="float" office:value="1201904.1000000001" table:style-name="ce20">
            <text:p>1201904,1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6:34:0306086:19976</text:p>
          </table:table-cell>
          <table:covered-table-cell/>
          <table:table-cell office:value-type="float" office:value="1192060.58" table:style-name="ce20">
            <text:p>1192060,58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6:34:0306086:19977</text:p>
          </table:table-cell>
          <table:covered-table-cell/>
          <table:table-cell office:value-type="float" office:value="1343989.11" table:style-name="ce20">
            <text:p>1343989,11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6:34:0306086:19979</text:p>
          </table:table-cell>
          <table:covered-table-cell/>
          <table:table-cell office:value-type="float" office:value="2988205.94" table:style-name="ce20">
            <text:p>2988205,94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6:34:0306086:19980</text:p>
          </table:table-cell>
          <table:covered-table-cell/>
          <table:table-cell office:value-type="float" office:value="2551518.77" table:style-name="ce20">
            <text:p>2551518,77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6:34:0306086:19982</text:p>
          </table:table-cell>
          <table:covered-table-cell/>
          <table:table-cell office:value-type="float" office:value="1201904.1000000001" table:style-name="ce20">
            <text:p>1201904,1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6:34:0306086:19983</text:p>
          </table:table-cell>
          <table:covered-table-cell/>
          <table:table-cell office:value-type="float" office:value="1201904.1000000001" table:style-name="ce20">
            <text:p>1201904,1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6:34:0306086:19985</text:p>
          </table:table-cell>
          <table:covered-table-cell/>
          <table:table-cell office:value-type="float" office:value="1201904.1000000001" table:style-name="ce20">
            <text:p>1201904,1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6:34:0306086:19986</text:p>
          </table:table-cell>
          <table:covered-table-cell/>
          <table:table-cell office:value-type="float" office:value="1201904.1000000001" table:style-name="ce20">
            <text:p>1201904,1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6:34:0306086:19988</text:p>
          </table:table-cell>
          <table:covered-table-cell/>
          <table:table-cell office:value-type="float" office:value="1862626.97" table:style-name="ce20">
            <text:p>1862626,97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6:34:0306086:19989</text:p>
          </table:table-cell>
          <table:covered-table-cell/>
          <table:table-cell office:value-type="float" office:value="2546996.0299999998" table:style-name="ce20">
            <text:p>2546996,03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6:34:0306086:19991</text:p>
          </table:table-cell>
          <table:covered-table-cell/>
          <table:table-cell office:value-type="float" office:value="1426721.47" table:style-name="ce20">
            <text:p>1426721,47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6:34:0306086:19992</text:p>
          </table:table-cell>
          <table:covered-table-cell/>
          <table:table-cell office:value-type="float" office:value="1201904.1000000001" table:style-name="ce20">
            <text:p>1201904,1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6:34:0306086:19994</text:p>
          </table:table-cell>
          <table:covered-table-cell/>
          <table:table-cell office:value-type="float" office:value="1201904.1000000001" table:style-name="ce20">
            <text:p>1201904,1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6:34:0306086:19995</text:p>
          </table:table-cell>
          <table:covered-table-cell/>
          <table:table-cell office:value-type="float" office:value="1201904.1000000001" table:style-name="ce20">
            <text:p>1201904,1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6:34:0306086:19997</text:p>
          </table:table-cell>
          <table:covered-table-cell/>
          <table:table-cell office:value-type="float" office:value="1378105.41" table:style-name="ce20">
            <text:p>1378105,41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6:34:0306086:19998</text:p>
          </table:table-cell>
          <table:covered-table-cell/>
          <table:table-cell office:value-type="float" office:value="1867352.45" table:style-name="ce20">
            <text:p>1867352,45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6:34:0306086:20000</text:p>
          </table:table-cell>
          <table:covered-table-cell/>
          <table:table-cell office:value-type="float" office:value="1431575.31" table:style-name="ce20">
            <text:p>1431575,31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6:34:0306086:20001</text:p>
          </table:table-cell>
          <table:covered-table-cell/>
          <table:table-cell office:value-type="float" office:value="2793729.02" table:style-name="ce20">
            <text:p>2793729,02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6:34:0306086:20003</text:p>
          </table:table-cell>
          <table:covered-table-cell/>
          <table:table-cell office:value-type="float" office:value="1201904.1000000001" table:style-name="ce20">
            <text:p>1201904,1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6:34:0306086:20007</text:p>
          </table:table-cell>
          <table:covered-table-cell/>
          <table:table-cell office:value-type="float" office:value="1201904.1000000001" table:style-name="ce20">
            <text:p>1201904,1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6:34:0306086:20009</text:p>
          </table:table-cell>
          <table:covered-table-cell/>
          <table:table-cell office:value-type="float" office:value="1862626.97" table:style-name="ce20">
            <text:p>1862626,97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6:34:0306086:20010</text:p>
          </table:table-cell>
          <table:covered-table-cell/>
          <table:table-cell office:value-type="float" office:value="1638946.09" table:style-name="ce20">
            <text:p>1638946,09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6:34:0306086:20012</text:p>
          </table:table-cell>
          <table:covered-table-cell/>
          <table:table-cell office:value-type="float" office:value="1900392.57" table:style-name="ce20">
            <text:p>1900392,57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6:34:0306086:20013</text:p>
          </table:table-cell>
          <table:covered-table-cell/>
          <table:table-cell office:value-type="float" office:value="1167426.8899999999" table:style-name="ce20">
            <text:p>1167426,89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6:34:0306086:20015</text:p>
          </table:table-cell>
          <table:covered-table-cell/>
          <table:table-cell office:value-type="float" office:value="1177284.57" table:style-name="ce20">
            <text:p>1177284,57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36:34:0306086:20016</text:p>
          </table:table-cell>
          <table:covered-table-cell/>
          <table:table-cell office:value-type="float" office:value="1152629.3799999999" table:style-name="ce20">
            <text:p>1152629,38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36:34:0306086:20018</text:p>
          </table:table-cell>
          <table:covered-table-cell/>
          <table:table-cell office:value-type="float" office:value="1696351.02" table:style-name="ce20">
            <text:p>1696351,02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36:34:0306086:20019</text:p>
          </table:table-cell>
          <table:covered-table-cell/>
          <table:table-cell office:value-type="float" office:value="1686797.62" table:style-name="ce20">
            <text:p>1686797,62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36:34:0306086:20021</text:p>
          </table:table-cell>
          <table:covered-table-cell/>
          <table:table-cell office:value-type="float" office:value="808690.67" table:style-name="ce20">
            <text:p>808690,67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36:34:0306086:20022</text:p>
          </table:table-cell>
          <table:covered-table-cell/>
          <table:table-cell office:value-type="float" office:value="1872076.88" table:style-name="ce20">
            <text:p>1872076,88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36:34:0306086:20024</text:p>
          </table:table-cell>
          <table:covered-table-cell/>
          <table:table-cell office:value-type="float" office:value="2744707.29" table:style-name="ce20">
            <text:p>2744707,29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36:34:0306086:20025</text:p>
          </table:table-cell>
          <table:covered-table-cell/>
          <table:table-cell office:value-type="float" office:value="1137818.7" table:style-name="ce20">
            <text:p>1137818,7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36:34:0306086:20027</text:p>
          </table:table-cell>
          <table:covered-table-cell/>
          <table:table-cell office:value-type="float" office:value="2601175.92" table:style-name="ce20">
            <text:p>2601175,92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36:34:0306086:20028</text:p>
          </table:table-cell>
          <table:covered-table-cell/>
          <table:table-cell office:value-type="float" office:value="1653316.46" table:style-name="ce20">
            <text:p>1653316,46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36:34:0306086:20030</text:p>
          </table:table-cell>
          <table:covered-table-cell/>
          <table:table-cell office:value-type="float" office:value="1590953.82" table:style-name="ce20">
            <text:p>1590953,82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36:34:0306086:20031</text:p>
          </table:table-cell>
          <table:covered-table-cell/>
          <table:table-cell office:value-type="float" office:value="788539.66" table:style-name="ce20">
            <text:p>788539,66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36:34:0306086:20033</text:p>
          </table:table-cell>
          <table:covered-table-cell/>
          <table:table-cell office:value-type="float" office:value="1206823.67" table:style-name="ce20">
            <text:p>1206823,67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36:34:0306086:20034</text:p>
          </table:table-cell>
          <table:covered-table-cell/>
          <table:table-cell office:value-type="float" office:value="1132879.1000000001" table:style-name="ce20">
            <text:p>1132879,1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36:34:0306086:20036</text:p>
          </table:table-cell>
          <table:covered-table-cell/>
          <table:table-cell office:value-type="float" office:value="1113105.82" table:style-name="ce20">
            <text:p>1113105,82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36:34:0306086:20037</text:p>
          </table:table-cell>
          <table:covered-table-cell/>
          <table:table-cell office:value-type="float" office:value="2569594.69" table:style-name="ce20">
            <text:p>2569594,69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36:34:0306086:20039</text:p>
          </table:table-cell>
          <table:covered-table-cell/>
          <table:table-cell office:value-type="float" office:value="1643737.77" table:style-name="ce20">
            <text:p>1643737,77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36:34:0306086:20040</text:p>
          </table:table-cell>
          <table:covered-table-cell/>
          <table:table-cell office:value-type="float" office:value="1595759.61" table:style-name="ce20">
            <text:p>1595759,61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36:34:0306086:20042</text:p>
          </table:table-cell>
          <table:covered-table-cell/>
          <table:table-cell office:value-type="float" office:value="1867352.45" table:style-name="ce20">
            <text:p>1867352,45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36:34:0306086:20043</text:p>
          </table:table-cell>
          <table:covered-table-cell/>
          <table:table-cell office:value-type="float" office:value="1201904.1000000001" table:style-name="ce20">
            <text:p>1201904,1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36:34:0306086:20045</text:p>
          </table:table-cell>
          <table:covered-table-cell/>
          <table:table-cell office:value-type="float" office:value="1118051.28" table:style-name="ce20">
            <text:p>1118051,28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36:34:0306086:20046</text:p>
          </table:table-cell>
          <table:covered-table-cell/>
          <table:table-cell office:value-type="float" office:value="2996984.47" table:style-name="ce20">
            <text:p>2996984,47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36:34:0306086:20048</text:p>
          </table:table-cell>
          <table:covered-table-cell/>
          <table:table-cell office:value-type="float" office:value="1648527.67" table:style-name="ce20">
            <text:p>1648527,67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36:34:0306086:20049</text:p>
          </table:table-cell>
          <table:covered-table-cell/>
          <table:table-cell office:value-type="float" office:value="1648527.67" table:style-name="ce20">
            <text:p>1648527,67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36:34:0306086:20051</text:p>
          </table:table-cell>
          <table:covered-table-cell/>
          <table:table-cell office:value-type="float" office:value="793579.56" table:style-name="ce20">
            <text:p>793579,56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36:34:0306086:20052</text:p>
          </table:table-cell>
          <table:covered-table-cell/>
          <table:table-cell office:value-type="float" office:value="1867352.45" table:style-name="ce20">
            <text:p>1867352,45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36:34:0306086:20054</text:p>
          </table:table-cell>
          <table:covered-table-cell/>
          <table:table-cell office:value-type="float" office:value="1142757.06" table:style-name="ce20">
            <text:p>1142757,06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36:34:0306086:20055</text:p>
          </table:table-cell>
          <table:covered-table-cell/>
          <table:table-cell office:value-type="float" office:value="1118051.28" table:style-name="ce20">
            <text:p>1118051,28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36:34:0306086:20057</text:p>
          </table:table-cell>
          <table:covered-table-cell/>
          <table:table-cell office:value-type="float" office:value="2957438.12" table:style-name="ce20">
            <text:p>2957438,12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36:34:0306086:20058</text:p>
          </table:table-cell>
          <table:covered-table-cell/>
          <table:table-cell office:value-type="float" office:value="1653316.46" table:style-name="ce20">
            <text:p>1653316,46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36:34:0306086:20060</text:p>
          </table:table-cell>
          <table:covered-table-cell/>
          <table:table-cell office:value-type="float" office:value="1595759.61" table:style-name="ce20">
            <text:p>1595759,61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2">
            <text:p>36:34:0306086:20061</text:p>
          </table:table-cell>
          <table:covered-table-cell/>
          <table:table-cell office:value-type="float" office:value="798618.13" table:style-name="ce20">
            <text:p>798618,13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2">
            <text:p>36:34:0306086:20063</text:p>
          </table:table-cell>
          <table:covered-table-cell/>
          <table:table-cell office:value-type="float" office:value="1201904.1000000001" table:style-name="ce20">
            <text:p>1201904,1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2">
            <text:p>36:34:0306086:20064</text:p>
          </table:table-cell>
          <table:covered-table-cell/>
          <table:table-cell office:value-type="float" office:value="1137818.7" table:style-name="ce20">
            <text:p>1137818,7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2">
            <text:p>36:34:0306086:20066</text:p>
          </table:table-cell>
          <table:covered-table-cell/>
          <table:table-cell office:value-type="float" office:value="2587649.21" table:style-name="ce20">
            <text:p>2587649,21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2" table:number-rows-spanned="1" table:style-name="ce2">
            <text:p>36:34:0306086:20067</text:p>
          </table:table-cell>
          <table:covered-table-cell/>
          <table:table-cell office:value-type="float" office:value="1643737.77" table:style-name="ce20">
            <text:p>1643737,77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2" table:number-rows-spanned="1" table:style-name="ce2">
            <text:p>36:34:0306086:20069</text:p>
          </table:table-cell>
          <table:covered-table-cell/>
          <table:table-cell office:value-type="float" office:value="1648527.67" table:style-name="ce20">
            <text:p>1648527,67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2" table:number-rows-spanned="1" table:style-name="ce2">
            <text:p>36:34:0306086:20070</text:p>
          </table:table-cell>
          <table:covered-table-cell/>
          <table:table-cell office:value-type="float" office:value="1590953.82" table:style-name="ce20">
            <text:p>1590953,82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2" table:number-rows-spanned="1" table:style-name="ce2">
            <text:p>36:34:0306086:20072</text:p>
          </table:table-cell>
          <table:covered-table-cell/>
          <table:table-cell office:value-type="float" office:value="1867352.45" table:style-name="ce20">
            <text:p>1867352,45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2" table:number-rows-spanned="1" table:style-name="ce2">
            <text:p>36:34:0306086:20073</text:p>
          </table:table-cell>
          <table:covered-table-cell/>
          <table:table-cell office:value-type="float" office:value="1201904.1000000001" table:style-name="ce20">
            <text:p>1201904,1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2" table:number-rows-spanned="1" table:style-name="ce2">
            <text:p>36:34:0306086:20075</text:p>
          </table:table-cell>
          <table:covered-table-cell/>
          <table:table-cell office:value-type="float" office:value="1113105.82" table:style-name="ce20">
            <text:p>1113105,82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2" table:number-rows-spanned="1" table:style-name="ce2">
            <text:p>36:34:0306086:20076</text:p>
          </table:table-cell>
          <table:covered-table-cell/>
          <table:table-cell office:value-type="float" office:value="2574110.42" table:style-name="ce20">
            <text:p>2574110,42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2" table:number-rows-spanned="1" table:style-name="ce2">
            <text:p>36:34:0306086:20078</text:p>
          </table:table-cell>
          <table:covered-table-cell/>
          <table:table-cell office:value-type="float" office:value="1638946.09" table:style-name="ce20">
            <text:p>1638946,09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2" table:number-rows-spanned="1" table:style-name="ce2">
            <text:p>36:34:0306086:20079</text:p>
          </table:table-cell>
          <table:covered-table-cell/>
          <table:table-cell office:value-type="float" office:value="1167426.8899999999" table:style-name="ce20">
            <text:p>1167426,89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2" table:number-rows-spanned="1" table:style-name="ce2">
            <text:p>36:34:0306086:20081</text:p>
          </table:table-cell>
          <table:covered-table-cell/>
          <table:table-cell office:value-type="float" office:value="788539.66" table:style-name="ce20">
            <text:p>788539,66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2" table:number-rows-spanned="1" table:style-name="ce2">
            <text:p>36:34:0306086:20082</text:p>
          </table:table-cell>
          <table:covered-table-cell/>
          <table:table-cell office:value-type="float" office:value="1867352.45" table:style-name="ce20">
            <text:p>1867352,45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2" table:number-rows-spanned="1" table:style-name="ce2">
            <text:p>36:34:0306086:20084</text:p>
          </table:table-cell>
          <table:covered-table-cell/>
          <table:table-cell office:value-type="float" office:value="1132879.1000000001" table:style-name="ce20">
            <text:p>1132879,1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2" table:number-rows-spanned="1" table:style-name="ce2">
            <text:p>36:34:0306086:20085</text:p>
          </table:table-cell>
          <table:covered-table-cell/>
          <table:table-cell office:value-type="float" office:value="1113105.82" table:style-name="ce20">
            <text:p>1113105,82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2" table:number-rows-spanned="1" table:style-name="ce2">
            <text:p>36:34:0306086:20087</text:p>
          </table:table-cell>
          <table:covered-table-cell/>
          <table:table-cell office:value-type="float" office:value="1658103.81" table:style-name="ce20">
            <text:p>1658103,81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2" table:number-rows-spanned="1" table:style-name="ce2">
            <text:p>36:34:0306086:20088</text:p>
          </table:table-cell>
          <table:covered-table-cell/>
          <table:table-cell office:value-type="float" office:value="1648527.67" table:style-name="ce20">
            <text:p>1648527,67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2" table:number-rows-spanned="1" table:style-name="ce2">
            <text:p>36:34:0306086:20090</text:p>
          </table:table-cell>
          <table:covered-table-cell/>
          <table:table-cell office:value-type="float" office:value="2744707.29" table:style-name="ce20">
            <text:p>2744707,29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2" table:number-rows-spanned="1" table:style-name="ce2">
            <text:p>36:34:0306086:20091</text:p>
          </table:table-cell>
          <table:covered-table-cell/>
          <table:table-cell office:value-type="float" office:value="793579.56" table:style-name="ce20">
            <text:p>793579,56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2" table:number-rows-spanned="1" table:style-name="ce2">
            <text:p>36:34:0306086:20093</text:p>
          </table:table-cell>
          <table:covered-table-cell/>
          <table:table-cell office:value-type="float" office:value="1206823.67" table:style-name="ce20">
            <text:p>1206823,67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2" table:number-rows-spanned="1" table:style-name="ce2">
            <text:p>36:34:0306086:20094</text:p>
          </table:table-cell>
          <table:covered-table-cell/>
          <table:table-cell office:value-type="float" office:value="1137818.7" table:style-name="ce20">
            <text:p>1137818,7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2" table:number-rows-spanned="1" table:style-name="ce2">
            <text:p>36:34:0306086:20096</text:p>
          </table:table-cell>
          <table:covered-table-cell/>
          <table:table-cell office:value-type="float" office:value="2583137.6800000002" table:style-name="ce20">
            <text:p>2583137,68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2" table:number-rows-spanned="1" table:style-name="ce2">
            <text:p>36:34:0306086:20097</text:p>
          </table:table-cell>
          <table:covered-table-cell/>
          <table:table-cell office:value-type="float" office:value="1643737.77" table:style-name="ce20">
            <text:p>1643737,77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2" table:number-rows-spanned="1" table:style-name="ce2">
            <text:p>36:34:0306086:20099</text:p>
          </table:table-cell>
          <table:covered-table-cell/>
          <table:table-cell office:value-type="float" office:value="1590953.82" table:style-name="ce20">
            <text:p>1590953,82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2" table:number-rows-spanned="1" table:style-name="ce2">
            <text:p>36:34:0306086:20100</text:p>
          </table:table-cell>
          <table:covered-table-cell/>
          <table:table-cell office:value-type="float" office:value="2771466.7" table:style-name="ce20">
            <text:p>2771466,7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2" table:number-rows-spanned="1" table:style-name="ce2">
            <text:p>36:34:0306086:20102</text:p>
          </table:table-cell>
          <table:covered-table-cell/>
          <table:table-cell office:value-type="float" office:value="1206823.67" table:style-name="ce20">
            <text:p>1206823,67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2" table:number-rows-spanned="1" table:style-name="ce2">
            <text:p>36:34:0306086:20103</text:p>
          </table:table-cell>
          <table:covered-table-cell/>
          <table:table-cell office:value-type="float" office:value="1192060.58" table:style-name="ce20">
            <text:p>1192060,58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2" table:number-rows-spanned="1" table:style-name="ce2">
            <text:p>36:34:0306086:20105</text:p>
          </table:table-cell>
          <table:covered-table-cell/>
          <table:table-cell office:value-type="float" office:value="1653316.46" table:style-name="ce20">
            <text:p>1653316,46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2" table:number-rows-spanned="1" table:style-name="ce2">
            <text:p>36:34:0306086:20106</text:p>
          </table:table-cell>
          <table:covered-table-cell/>
          <table:table-cell office:value-type="float" office:value="1638946.09" table:style-name="ce20">
            <text:p>1638946,09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2" table:number-rows-spanned="1" table:style-name="ce2">
            <text:p>36:34:0306086:20108</text:p>
          </table:table-cell>
          <table:covered-table-cell/>
          <table:table-cell office:value-type="float" office:value="2771466.7" table:style-name="ce20">
            <text:p>2771466,7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2" table:number-rows-spanned="1" table:style-name="ce2">
            <text:p>36:34:0306086:20109</text:p>
          </table:table-cell>
          <table:covered-table-cell/>
          <table:table-cell office:value-type="float" office:value="1201904.1000000001" table:style-name="ce20">
            <text:p>1201904,1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2" table:number-rows-spanned="1" table:style-name="ce2">
            <text:p>36:34:0306086:20111</text:p>
          </table:table-cell>
          <table:covered-table-cell/>
          <table:table-cell office:value-type="float" office:value="3501423.38" table:style-name="ce20">
            <text:p>3501423,38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2" table:number-rows-spanned="1" table:style-name="ce2">
            <text:p>36:34:0306086:20112</text:p>
          </table:table-cell>
          <table:covered-table-cell/>
          <table:table-cell office:value-type="float" office:value="2988205.94" table:style-name="ce20">
            <text:p>2988205,94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2" table:number-rows-spanned="1" table:style-name="ce2">
            <text:p>36:34:0306086:20114</text:p>
          </table:table-cell>
          <table:covered-table-cell/>
          <table:table-cell office:value-type="float" office:value="1643737.77" table:style-name="ce20">
            <text:p>1643737,77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2" table:number-rows-spanned="1" table:style-name="ce2">
            <text:p>36:34:0306086:20115</text:p>
          </table:table-cell>
          <table:covered-table-cell/>
          <table:table-cell office:value-type="float" office:value="1638946.09" table:style-name="ce20">
            <text:p>1638946,09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2" table:number-rows-spanned="1" table:style-name="ce2">
            <text:p>36:34:0306086:20117</text:p>
          </table:table-cell>
          <table:covered-table-cell/>
          <table:table-cell office:value-type="float" office:value="2767009.71" table:style-name="ce20">
            <text:p>2767009,71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2" table:number-rows-spanned="1" table:style-name="ce2">
            <text:p>36:34:0306086:20118</text:p>
          </table:table-cell>
          <table:covered-table-cell/>
          <table:table-cell office:value-type="float" office:value="1211741.78" table:style-name="ce20">
            <text:p>1211741,78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2" table:number-rows-spanned="1" table:style-name="ce2">
            <text:p>36:34:0306086:20120</text:p>
          </table:table-cell>
          <table:covered-table-cell/>
          <table:table-cell office:value-type="float" office:value="3497187.91" table:style-name="ce20">
            <text:p>3497187,91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2" table:number-rows-spanned="1" table:style-name="ce2">
            <text:p>36:34:0306086:20121</text:p>
          </table:table-cell>
          <table:covered-table-cell/>
          <table:table-cell office:value-type="float" office:value="1638946.09" table:style-name="ce20">
            <text:p>1638946,09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2" table:number-rows-spanned="1" table:style-name="ce2">
            <text:p>36:34:0306086:20123</text:p>
          </table:table-cell>
          <table:covered-table-cell/>
          <table:table-cell office:value-type="float" office:value="1586146.91" table:style-name="ce20">
            <text:p>1586146,91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2" table:number-rows-spanned="1" table:style-name="ce2">
            <text:p>36:34:0306086:20124</text:p>
          </table:table-cell>
          <table:covered-table-cell/>
          <table:table-cell office:value-type="float" office:value="2957438.12" table:style-name="ce20">
            <text:p>2957438,12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2" table:number-rows-spanned="1" table:style-name="ce2">
            <text:p>36:34:0306086:20126</text:p>
          </table:table-cell>
          <table:covered-table-cell/>
          <table:table-cell office:value-type="float" office:value="1206823.67" table:style-name="ce20">
            <text:p>1206823,67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2" table:number-rows-spanned="1" table:style-name="ce2">
            <text:p>36:34:0306086:20127</text:p>
          </table:table-cell>
          <table:covered-table-cell/>
          <table:table-cell office:value-type="float" office:value="1187136.8600000001" table:style-name="ce20">
            <text:p>1187136,86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2" table:number-rows-spanned="1" table:style-name="ce2">
            <text:p>36:34:0306086:20129</text:p>
          </table:table-cell>
          <table:covered-table-cell/>
          <table:table-cell office:value-type="float" office:value="1648527.67" table:style-name="ce20">
            <text:p>1648527,67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2" table:number-rows-spanned="1" table:style-name="ce2">
            <text:p>36:34:0306086:20130</text:p>
          </table:table-cell>
          <table:covered-table-cell/>
          <table:table-cell office:value-type="float" office:value="1643737.77" table:style-name="ce20">
            <text:p>1643737,77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2" table:number-rows-spanned="1" table:style-name="ce2">
            <text:p>36:34:0306086:20132</text:p>
          </table:table-cell>
          <table:covered-table-cell/>
          <table:table-cell office:value-type="float" office:value="2775921.72" table:style-name="ce20">
            <text:p>2775921,72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2" table:number-rows-spanned="1" table:style-name="ce2">
            <text:p>36:34:0306086:20133</text:p>
          </table:table-cell>
          <table:covered-table-cell/>
          <table:table-cell office:value-type="float" office:value="1201904.1000000001" table:style-name="ce20">
            <text:p>1201904,1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2" table:number-rows-spanned="1" table:style-name="ce2">
            <text:p>36:34:0306086:20135</text:p>
          </table:table-cell>
          <table:covered-table-cell/>
          <table:table-cell office:value-type="float" office:value="1103210.5" table:style-name="ce20">
            <text:p>1103210,5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2" table:number-rows-spanned="1" table:style-name="ce2">
            <text:p>36:34:0306086:20136</text:p>
          </table:table-cell>
          <table:covered-table-cell/>
          <table:table-cell office:value-type="float" office:value="3497187.91" table:style-name="ce20">
            <text:p>3497187,91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2" table:number-rows-spanned="1" table:style-name="ce2">
            <text:p>36:34:0306086:20138</text:p>
          </table:table-cell>
          <table:covered-table-cell/>
          <table:table-cell office:value-type="float" office:value="1638946.09" table:style-name="ce20">
            <text:p>1638946,09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2" table:number-rows-spanned="1" table:style-name="ce2">
            <text:p>36:34:0306086:20139</text:p>
          </table:table-cell>
          <table:covered-table-cell/>
          <table:table-cell office:value-type="float" office:value="1463088.74" table:style-name="ce20">
            <text:p>1463088,74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2" table:number-rows-spanned="1" table:style-name="ce2">
            <text:p>36:34:0306086:20141</text:p>
          </table:table-cell>
          <table:covered-table-cell/>
          <table:table-cell office:value-type="float" office:value="925281.84" table:style-name="ce20">
            <text:p>925281,84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2" table:number-rows-spanned="1" table:style-name="ce2">
            <text:p>36:34:0306086:20142</text:p>
          </table:table-cell>
          <table:covered-table-cell/>
          <table:table-cell office:value-type="float" office:value="2496709.9300000002" table:style-name="ce20">
            <text:p>2496709,93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2" table:number-rows-spanned="1" table:style-name="ce2">
            <text:p>36:34:0306086:20144</text:p>
          </table:table-cell>
          <table:covered-table-cell/>
          <table:table-cell office:value-type="float" office:value="2563315.71" table:style-name="ce20">
            <text:p>2563315,71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2" table:number-rows-spanned="1" table:style-name="ce2">
            <text:p>36:34:0306086:20145</text:p>
          </table:table-cell>
          <table:covered-table-cell/>
          <table:table-cell office:value-type="float" office:value="911365.67" table:style-name="ce20">
            <text:p>911365,67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2" table:number-rows-spanned="1" table:style-name="ce2">
            <text:p>36:34:0306086:20147</text:p>
          </table:table-cell>
          <table:covered-table-cell/>
          <table:table-cell office:value-type="float" office:value="836941" table:style-name="ce20">
            <text:p>836941,0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2" table:number-rows-spanned="1" table:style-name="ce2">
            <text:p>36:34:0306086:20148</text:p>
          </table:table-cell>
          <table:covered-table-cell/>
          <table:table-cell office:value-type="float" office:value="1498881.6" table:style-name="ce20">
            <text:p>1498881,6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2" table:number-rows-spanned="1" table:style-name="ce2">
            <text:p>36:34:0306086:20150</text:p>
          </table:table-cell>
          <table:covered-table-cell/>
          <table:table-cell office:value-type="float" office:value="36355.1" table:style-name="ce20">
            <text:p>36355,1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2" table:number-rows-spanned="1" table:style-name="ce2">
            <text:p>36:34:0306086:20151</text:p>
          </table:table-cell>
          <table:covered-table-cell/>
          <table:table-cell office:value-type="float" office:value="36355.1" table:style-name="ce20">
            <text:p>36355,1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2" table:number-rows-spanned="1" table:style-name="ce2">
            <text:p>36:34:0306086:20153</text:p>
          </table:table-cell>
          <table:covered-table-cell/>
          <table:table-cell office:value-type="float" office:value="36355.1" table:style-name="ce20">
            <text:p>36355,1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2" table:number-rows-spanned="1" table:style-name="ce2">
            <text:p>36:34:0306086:20154</text:p>
          </table:table-cell>
          <table:covered-table-cell/>
          <table:table-cell office:value-type="float" office:value="36355.1" table:style-name="ce20">
            <text:p>36355,1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2" table:number-rows-spanned="1" table:style-name="ce2">
            <text:p>36:34:0306086:20156</text:p>
          </table:table-cell>
          <table:covered-table-cell/>
          <table:table-cell office:value-type="float" office:value="36355.1" table:style-name="ce20">
            <text:p>36355,1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2" table:number-rows-spanned="1" table:style-name="ce2">
            <text:p>36:34:0306086:20157</text:p>
          </table:table-cell>
          <table:covered-table-cell/>
          <table:table-cell office:value-type="float" office:value="2740242.5" table:style-name="ce20">
            <text:p>2740242,5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2" table:number-rows-spanned="1" table:style-name="ce2">
            <text:p>36:34:0306086:20159</text:p>
          </table:table-cell>
          <table:covered-table-cell/>
          <table:table-cell office:value-type="float" office:value="36355.1" table:style-name="ce20">
            <text:p>36355,1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2" table:number-rows-spanned="1" table:style-name="ce2">
            <text:p>36:34:0306086:20160</text:p>
          </table:table-cell>
          <table:covered-table-cell/>
          <table:table-cell office:value-type="float" office:value="36355.1" table:style-name="ce20">
            <text:p>36355,1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2" table:number-rows-spanned="1" table:style-name="ce2">
            <text:p>36:34:0306086:20162</text:p>
          </table:table-cell>
          <table:covered-table-cell/>
          <table:table-cell office:value-type="float" office:value="36355.1" table:style-name="ce20">
            <text:p>36355,1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2" table:number-rows-spanned="1" table:style-name="ce2">
            <text:p>36:34:0306086:20163</text:p>
          </table:table-cell>
          <table:covered-table-cell/>
          <table:table-cell office:value-type="float" office:value="36355.1" table:style-name="ce20">
            <text:p>36355,1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2" table:number-rows-spanned="1" table:style-name="ce2">
            <text:p>36:34:0306086:20165</text:p>
          </table:table-cell>
          <table:covered-table-cell/>
          <table:table-cell office:value-type="float" office:value="2683227.16" table:style-name="ce20">
            <text:p>2683227,16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2" table:number-rows-spanned="1" table:style-name="ce2">
            <text:p>36:34:0306086:20166</text:p>
          </table:table-cell>
          <table:covered-table-cell/>
          <table:table-cell office:value-type="float" office:value="2891585.34" table:style-name="ce20">
            <text:p>2891585,34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2" table:number-rows-spanned="1" table:style-name="ce2">
            <text:p>36:34:0306086:20168</text:p>
          </table:table-cell>
          <table:covered-table-cell/>
          <table:table-cell office:value-type="float" office:value="2767009.71" table:style-name="ce20">
            <text:p>2767009,71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2" table:number-rows-spanned="1" table:style-name="ce2">
            <text:p>36:34:0306086:20169</text:p>
          </table:table-cell>
          <table:covered-table-cell/>
          <table:table-cell office:value-type="float" office:value="1242014.08" table:style-name="ce20">
            <text:p>1242014,08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2" table:number-rows-spanned="1" table:style-name="ce2">
            <text:p>36:34:0306086:20171</text:p>
          </table:table-cell>
          <table:covered-table-cell/>
          <table:table-cell office:value-type="float" office:value="906724.27" table:style-name="ce20">
            <text:p>906724,27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2" table:number-rows-spanned="1" table:style-name="ce2">
            <text:p>36:34:0306086:20172</text:p>
          </table:table-cell>
          <table:covered-table-cell/>
          <table:table-cell office:value-type="float" office:value="36355.1" table:style-name="ce20">
            <text:p>36355,1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2" table:number-rows-spanned="1" table:style-name="ce2">
            <text:p>36:34:0306086:20174</text:p>
          </table:table-cell>
          <table:covered-table-cell/>
          <table:table-cell office:value-type="float" office:value="36355.1" table:style-name="ce20">
            <text:p>36355,1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2" table:number-rows-spanned="1" table:style-name="ce2">
            <text:p>36:34:0306086:20175</text:p>
          </table:table-cell>
          <table:covered-table-cell/>
          <table:table-cell office:value-type="float" office:value="36355.1" table:style-name="ce20">
            <text:p>36355,1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2" table:number-rows-spanned="1" table:style-name="ce2">
            <text:p>36:34:0306086:20177</text:p>
          </table:table-cell>
          <table:covered-table-cell/>
          <table:table-cell office:value-type="float" office:value="36355.1" table:style-name="ce20">
            <text:p>36355,1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2" table:number-rows-spanned="1" table:style-name="ce2">
            <text:p>36:34:0306086:20178</text:p>
          </table:table-cell>
          <table:covered-table-cell/>
          <table:table-cell office:value-type="float" office:value="36355.1" table:style-name="ce20">
            <text:p>36355,1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2" table:number-rows-spanned="1" table:style-name="ce2">
            <text:p>36:34:0306086:20180</text:p>
          </table:table-cell>
          <table:covered-table-cell/>
          <table:table-cell office:value-type="float" office:value="36355.1" table:style-name="ce20">
            <text:p>36355,1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2" table:number-rows-spanned="1" table:style-name="ce2">
            <text:p>36:34:0306086:20181</text:p>
          </table:table-cell>
          <table:covered-table-cell/>
          <table:table-cell office:value-type="float" office:value="36355.1" table:style-name="ce20">
            <text:p>36355,1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2" table:number-rows-spanned="1" table:style-name="ce2">
            <text:p>36:34:0306086:20183</text:p>
          </table:table-cell>
          <table:covered-table-cell/>
          <table:table-cell office:value-type="float" office:value="36355.1" table:style-name="ce20">
            <text:p>36355,1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2" table:number-rows-spanned="1" table:style-name="ce2">
            <text:p>36:34:0306086:20184</text:p>
          </table:table-cell>
          <table:covered-table-cell/>
          <table:table-cell office:value-type="float" office:value="36355.1" table:style-name="ce20">
            <text:p>36355,1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2" table:number-rows-spanned="1" table:style-name="ce2">
            <text:p>36:34:0306086:20186</text:p>
          </table:table-cell>
          <table:covered-table-cell/>
          <table:table-cell office:value-type="float" office:value="36355.1" table:style-name="ce20">
            <text:p>36355,1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2" table:number-rows-spanned="1" table:style-name="ce2">
            <text:p>36:34:0306086:20187</text:p>
          </table:table-cell>
          <table:covered-table-cell/>
          <table:table-cell office:value-type="float" office:value="36355.1" table:style-name="ce20">
            <text:p>36355,1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2" table:number-rows-spanned="1" table:style-name="ce2">
            <text:p>36:34:0306086:20189</text:p>
          </table:table-cell>
          <table:covered-table-cell/>
          <table:table-cell office:value-type="float" office:value="1223826.54" table:style-name="ce20">
            <text:p>1223826,54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2" table:number-rows-spanned="1" table:style-name="ce2">
            <text:p>36:34:0306086:20190</text:p>
          </table:table-cell>
          <table:covered-table-cell/>
          <table:table-cell office:value-type="float" office:value="1387840.14" table:style-name="ce20">
            <text:p>1387840,14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2" table:number-rows-spanned="1" table:style-name="ce2">
            <text:p>36:34:0306086:20192</text:p>
          </table:table-cell>
          <table:covered-table-cell/>
          <table:table-cell office:value-type="float" office:value="2559162.21" table:style-name="ce20">
            <text:p>2559162,21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2" table:number-rows-spanned="1" table:style-name="ce2">
            <text:p>36:34:0306086:20193</text:p>
          </table:table-cell>
          <table:covered-table-cell/>
          <table:table-cell office:value-type="float" office:value="1995541.12" table:style-name="ce20">
            <text:p>1995541,12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2" table:number-rows-spanned="1" table:style-name="ce2">
            <text:p>36:34:0306086:20195</text:p>
          </table:table-cell>
          <table:covered-table-cell/>
          <table:table-cell office:value-type="float" office:value="36355.1" table:style-name="ce20">
            <text:p>36355,1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2" table:number-rows-spanned="1" table:style-name="ce2">
            <text:p>36:34:0306086:20196</text:p>
          </table:table-cell>
          <table:covered-table-cell/>
          <table:table-cell office:value-type="float" office:value="36355.1" table:style-name="ce20">
            <text:p>36355,1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2" table:number-rows-spanned="1" table:style-name="ce2">
            <text:p>36:34:0306086:20198</text:p>
          </table:table-cell>
          <table:covered-table-cell/>
          <table:table-cell office:value-type="float" office:value="36355.1" table:style-name="ce20">
            <text:p>36355,1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2" table:number-rows-spanned="1" table:style-name="ce2">
            <text:p>36:34:0306086:20199</text:p>
          </table:table-cell>
          <table:covered-table-cell/>
          <table:table-cell office:value-type="float" office:value="36355.1" table:style-name="ce20">
            <text:p>36355,1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2" table:number-rows-spanned="1" table:style-name="ce2">
            <text:p>36:34:0306086:20201</text:p>
          </table:table-cell>
          <table:covered-table-cell/>
          <table:table-cell office:value-type="float" office:value="1216658.42" table:style-name="ce20">
            <text:p>1216658,42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2" table:number-rows-spanned="1" table:style-name="ce2">
            <text:p>36:34:0306086:20202</text:p>
          </table:table-cell>
          <table:covered-table-cell/>
          <table:table-cell office:value-type="float" office:value="36355.1" table:style-name="ce20">
            <text:p>36355,1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2" table:number-rows-spanned="1" table:style-name="ce2">
            <text:p>36:34:0306086:20204</text:p>
          </table:table-cell>
          <table:covered-table-cell/>
          <table:table-cell office:value-type="float" office:value="36355.1" table:style-name="ce20">
            <text:p>36355,1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2" table:number-rows-spanned="1" table:style-name="ce2">
            <text:p>36:34:0306086:20205</text:p>
          </table:table-cell>
          <table:covered-table-cell/>
          <table:table-cell office:value-type="float" office:value="36355.1" table:style-name="ce20">
            <text:p>36355,1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2" table:number-rows-spanned="1" table:style-name="ce2">
            <text:p>36:34:0306086:20207</text:p>
          </table:table-cell>
          <table:covered-table-cell/>
          <table:table-cell office:value-type="float" office:value="36355.1" table:style-name="ce20">
            <text:p>36355,1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2" table:number-rows-spanned="1" table:style-name="ce2">
            <text:p>36:34:0306086:20208</text:p>
          </table:table-cell>
          <table:covered-table-cell/>
          <table:table-cell office:value-type="float" office:value="36355.1" table:style-name="ce20">
            <text:p>36355,1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2" table:number-rows-spanned="1" table:style-name="ce2">
            <text:p>36:34:0306086:20210</text:p>
          </table:table-cell>
          <table:covered-table-cell/>
          <table:table-cell office:value-type="float" office:value="36355.1" table:style-name="ce20">
            <text:p>36355,1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2" table:number-rows-spanned="1" table:style-name="ce2">
            <text:p>36:34:0306086:20211</text:p>
          </table:table-cell>
          <table:covered-table-cell/>
          <table:table-cell office:value-type="float" office:value="36355.1" table:style-name="ce20">
            <text:p>36355,1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2" table:number-rows-spanned="1" table:style-name="ce2">
            <text:p>36:34:0306086:20213</text:p>
          </table:table-cell>
          <table:covered-table-cell/>
          <table:table-cell office:value-type="float" office:value="2086024.67" table:style-name="ce20">
            <text:p>2086024,67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2" table:number-rows-spanned="1" table:style-name="ce2">
            <text:p>36:34:0306086:20214</text:p>
          </table:table-cell>
          <table:covered-table-cell/>
          <table:table-cell office:value-type="float" office:value="1368731.3" table:style-name="ce20">
            <text:p>1368731,3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2" table:number-rows-spanned="1" table:style-name="ce2">
            <text:p>36:34:0306086:20216</text:p>
          </table:table-cell>
          <table:covered-table-cell/>
          <table:table-cell office:value-type="float" office:value="1386748.98" table:style-name="ce20">
            <text:p>1386748,98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2" table:number-rows-spanned="1" table:style-name="ce2">
            <text:p>36:34:0306086:20217</text:p>
          </table:table-cell>
          <table:covered-table-cell/>
          <table:table-cell office:value-type="float" office:value="2167406.14" table:style-name="ce20">
            <text:p>2167406,14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2" table:number-rows-spanned="1" table:style-name="ce2">
            <text:p>36:34:0306086:20219</text:p>
          </table:table-cell>
          <table:covered-table-cell/>
          <table:table-cell office:value-type="float" office:value="19313.650000000001" table:style-name="ce20">
            <text:p>19313,65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2" table:number-rows-spanned="1" table:style-name="ce2">
            <text:p>36:34:0306086:20220</text:p>
          </table:table-cell>
          <table:covered-table-cell/>
          <table:table-cell office:value-type="float" office:value="19313.650000000001" table:style-name="ce20">
            <text:p>19313,65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2" table:number-rows-spanned="1" table:style-name="ce2">
            <text:p>36:34:0306086:20222</text:p>
          </table:table-cell>
          <table:covered-table-cell/>
          <table:table-cell office:value-type="float" office:value="19313.650000000001" table:style-name="ce20">
            <text:p>19313,65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2" table:number-rows-spanned="1" table:style-name="ce2">
            <text:p>36:34:0306086:20223</text:p>
          </table:table-cell>
          <table:covered-table-cell/>
          <table:table-cell office:value-type="float" office:value="2961837.76" table:style-name="ce20">
            <text:p>2961837,76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2" table:number-rows-spanned="1" table:style-name="ce2">
            <text:p>36:34:0306086:20225</text:p>
          </table:table-cell>
          <table:covered-table-cell/>
          <table:table-cell office:value-type="float" office:value="19313.650000000001" table:style-name="ce20">
            <text:p>19313,65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2" table:number-rows-spanned="1" table:style-name="ce2">
            <text:p>36:34:0306086:20226</text:p>
          </table:table-cell>
          <table:covered-table-cell/>
          <table:table-cell office:value-type="float" office:value="19313.650000000001" table:style-name="ce20">
            <text:p>19313,65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2" table:number-rows-spanned="1" table:style-name="ce2">
            <text:p>36:34:0306086:20228</text:p>
          </table:table-cell>
          <table:covered-table-cell/>
          <table:table-cell office:value-type="float" office:value="19313.650000000001" table:style-name="ce20">
            <text:p>19313,65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2" table:number-rows-spanned="1" table:style-name="ce2">
            <text:p>36:34:0306086:20229</text:p>
          </table:table-cell>
          <table:covered-table-cell/>
          <table:table-cell office:value-type="float" office:value="19313.650000000001" table:style-name="ce20">
            <text:p>19313,65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2" table:number-rows-spanned="1" table:style-name="ce2">
            <text:p>36:34:0306086:20231</text:p>
          </table:table-cell>
          <table:covered-table-cell/>
          <table:table-cell office:value-type="float" office:value="19313.650000000001" table:style-name="ce20">
            <text:p>19313,65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2" table:number-rows-spanned="1" table:style-name="ce2">
            <text:p>36:34:0306086:20232</text:p>
          </table:table-cell>
          <table:covered-table-cell/>
          <table:table-cell office:value-type="float" office:value="19313.650000000001" table:style-name="ce20">
            <text:p>19313,65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2" table:number-rows-spanned="1" table:style-name="ce2">
            <text:p>36:34:0306086:20234</text:p>
          </table:table-cell>
          <table:covered-table-cell/>
          <table:table-cell office:value-type="float" office:value="19313.650000000001" table:style-name="ce20">
            <text:p>19313,65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2" table:number-rows-spanned="1" table:style-name="ce2">
            <text:p>36:34:0306086:20235</text:p>
          </table:table-cell>
          <table:covered-table-cell/>
          <table:table-cell office:value-type="float" office:value="1226487.56" table:style-name="ce20">
            <text:p>1226487,56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2" table:number-rows-spanned="1" table:style-name="ce2">
            <text:p>36:34:0306086:20237</text:p>
          </table:table-cell>
          <table:covered-table-cell/>
          <table:table-cell office:value-type="float" office:value="2150311.5299999998" table:style-name="ce20">
            <text:p>2150311,53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2" table:number-rows-spanned="1" table:style-name="ce2">
            <text:p>36:34:0306086:20238</text:p>
          </table:table-cell>
          <table:covered-table-cell/>
          <table:table-cell office:value-type="float" office:value="1391250.02" table:style-name="ce20">
            <text:p>1391250,02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2" table:number-rows-spanned="1" table:style-name="ce2">
            <text:p>36:34:0306086:20240</text:p>
          </table:table-cell>
          <table:covered-table-cell/>
          <table:table-cell office:value-type="float" office:value="1377742.84" table:style-name="ce20">
            <text:p>1377742,84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2" table:number-rows-spanned="1" table:style-name="ce2">
            <text:p>36:34:0306086:20241</text:p>
          </table:table-cell>
          <table:covered-table-cell/>
          <table:table-cell office:value-type="float" office:value="2081728.88" table:style-name="ce20">
            <text:p>2081728,88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2" table:number-rows-spanned="1" table:style-name="ce2">
            <text:p>36:34:0306086:20243</text:p>
          </table:table-cell>
          <table:covered-table-cell/>
          <table:table-cell office:value-type="float" office:value="19313.650000000001" table:style-name="ce20">
            <text:p>19313,65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2" table:number-rows-spanned="1" table:style-name="ce2">
            <text:p>36:34:0306086:20244</text:p>
          </table:table-cell>
          <table:covered-table-cell/>
          <table:table-cell office:value-type="float" office:value="19313.650000000001" table:style-name="ce20">
            <text:p>19313,65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2" table:number-rows-spanned="1" table:style-name="ce2">
            <text:p>36:34:0306086:20246</text:p>
          </table:table-cell>
          <table:covered-table-cell/>
          <table:table-cell office:value-type="float" office:value="1206823.67" table:style-name="ce20">
            <text:p>1206823,67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2" table:number-rows-spanned="1" table:style-name="ce2">
            <text:p>36:34:0306086:20247</text:p>
          </table:table-cell>
          <table:covered-table-cell/>
          <table:table-cell office:value-type="float" office:value="19313.650000000001" table:style-name="ce20">
            <text:p>19313,65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2" table:number-rows-spanned="1" table:style-name="ce2">
            <text:p>36:34:0306086:20249</text:p>
          </table:table-cell>
          <table:covered-table-cell/>
          <table:table-cell office:value-type="float" office:value="19313.650000000001" table:style-name="ce20">
            <text:p>19313,65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2" table:number-rows-spanned="1" table:style-name="ce2">
            <text:p>36:34:0306086:20250</text:p>
          </table:table-cell>
          <table:covered-table-cell/>
          <table:table-cell office:value-type="float" office:value="19313.650000000001" table:style-name="ce20">
            <text:p>19313,65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2" table:number-rows-spanned="1" table:style-name="ce2">
            <text:p>36:34:0306086:20252</text:p>
          </table:table-cell>
          <table:covered-table-cell/>
          <table:table-cell office:value-type="float" office:value="19313.650000000001" table:style-name="ce20">
            <text:p>19313,65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2" table:number-rows-spanned="1" table:style-name="ce2">
            <text:p>36:34:0306086:20253</text:p>
          </table:table-cell>
          <table:covered-table-cell/>
          <table:table-cell office:value-type="float" office:value="19313.650000000001" table:style-name="ce20">
            <text:p>19313,65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2" table:number-rows-spanned="1" table:style-name="ce2">
            <text:p>36:34:0306086:20255</text:p>
          </table:table-cell>
          <table:covered-table-cell/>
          <table:table-cell office:value-type="float" office:value="19313.650000000001" table:style-name="ce20">
            <text:p>19313,65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2" table:number-rows-spanned="1" table:style-name="ce2">
            <text:p>36:34:0306086:20256</text:p>
          </table:table-cell>
          <table:covered-table-cell/>
          <table:table-cell office:value-type="float" office:value="19313.650000000001" table:style-name="ce20">
            <text:p>19313,65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2" table:number-rows-spanned="1" table:style-name="ce2">
            <text:p>36:34:0306086:20258</text:p>
          </table:table-cell>
          <table:covered-table-cell/>
          <table:table-cell office:value-type="float" office:value="19313.650000000001" table:style-name="ce20">
            <text:p>19313,65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2" table:number-rows-spanned="1" table:style-name="ce2">
            <text:p>36:34:0306086:20259</text:p>
          </table:table-cell>
          <table:covered-table-cell/>
          <table:table-cell office:value-type="float" office:value="19313.650000000001" table:style-name="ce20">
            <text:p>19313,65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2" table:number-rows-spanned="1" table:style-name="ce2">
            <text:p>36:34:0306086:20261</text:p>
          </table:table-cell>
          <table:covered-table-cell/>
          <table:table-cell office:value-type="float" office:value="1952254.98" table:style-name="ce20">
            <text:p>1952254,98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2" table:number-rows-spanned="1" table:style-name="ce2">
            <text:p>36:34:0306086:20262</text:p>
          </table:table-cell>
          <table:covered-table-cell/>
          <table:table-cell office:value-type="float" office:value="2600641.73" table:style-name="ce20">
            <text:p>2600641,73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2" table:number-rows-spanned="1" table:style-name="ce2">
            <text:p>36:34:0306086:20264</text:p>
          </table:table-cell>
          <table:covered-table-cell/>
          <table:table-cell office:value-type="float" office:value="1237469.23" table:style-name="ce20">
            <text:p>1237469,23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2" table:number-rows-spanned="1" table:style-name="ce2">
            <text:p>36:34:0306086:20265</text:p>
          </table:table-cell>
          <table:covered-table-cell/>
          <table:table-cell office:value-type="float" office:value="1658910.87" table:style-name="ce20">
            <text:p>1658910,87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2" table:number-rows-spanned="1" table:style-name="ce2">
            <text:p>36:34:0306086:20267</text:p>
          </table:table-cell>
          <table:covered-table-cell/>
          <table:table-cell office:value-type="float" office:value="36355.1" table:style-name="ce20">
            <text:p>36355,1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2" table:number-rows-spanned="1" table:style-name="ce2">
            <text:p>36:34:0306086:20268</text:p>
          </table:table-cell>
          <table:covered-table-cell/>
          <table:table-cell office:value-type="float" office:value="939102.38" table:style-name="ce20">
            <text:p>939102,38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2" table:number-rows-spanned="1" table:style-name="ce2">
            <text:p>36:34:0306086:20270</text:p>
          </table:table-cell>
          <table:covered-table-cell/>
          <table:table-cell office:value-type="float" office:value="36355.1" table:style-name="ce20">
            <text:p>36355,1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2" table:number-rows-spanned="1" table:style-name="ce2">
            <text:p>36:34:0306086:20271</text:p>
          </table:table-cell>
          <table:covered-table-cell/>
          <table:table-cell office:value-type="float" office:value="36355.1" table:style-name="ce20">
            <text:p>36355,1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2" table:number-rows-spanned="1" table:style-name="ce2">
            <text:p>36:34:0306086:20273</text:p>
          </table:table-cell>
          <table:covered-table-cell/>
          <table:table-cell office:value-type="float" office:value="36355.1" table:style-name="ce20">
            <text:p>36355,1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2" table:number-rows-spanned="1" table:style-name="ce2">
            <text:p>36:34:0306086:20274</text:p>
          </table:table-cell>
          <table:covered-table-cell/>
          <table:table-cell office:value-type="float" office:value="36355.1" table:style-name="ce20">
            <text:p>36355,1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2" table:number-rows-spanned="1" table:style-name="ce2">
            <text:p>36:34:0306086:20276</text:p>
          </table:table-cell>
          <table:covered-table-cell/>
          <table:table-cell office:value-type="float" office:value="36355.1" table:style-name="ce20">
            <text:p>36355,1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2" table:number-rows-spanned="1" table:style-name="ce2">
            <text:p>36:34:0306086:20277</text:p>
          </table:table-cell>
          <table:covered-table-cell/>
          <table:table-cell office:value-type="float" office:value="36355.1" table:style-name="ce20">
            <text:p>36355,1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2" table:number-rows-spanned="1" table:style-name="ce2">
            <text:p>36:34:0306086:20279</text:p>
          </table:table-cell>
          <table:covered-table-cell/>
          <table:table-cell office:value-type="float" office:value="939102.38" table:style-name="ce20">
            <text:p>939102,38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2" table:number-rows-spanned="1" table:style-name="ce2">
            <text:p>36:34:0306086:20280</text:p>
          </table:table-cell>
          <table:covered-table-cell/>
          <table:table-cell office:value-type="float" office:value="36355.1" table:style-name="ce20">
            <text:p>36355,1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2" table:number-rows-spanned="1" table:style-name="ce2">
            <text:p>36:34:0306086:20282</text:p>
          </table:table-cell>
          <table:covered-table-cell/>
          <table:table-cell office:value-type="float" office:value="36355.1" table:style-name="ce20">
            <text:p>36355,1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2" table:number-rows-spanned="1" table:style-name="ce2">
            <text:p>36:34:0306086:20283</text:p>
          </table:table-cell>
          <table:covered-table-cell/>
          <table:table-cell office:value-type="float" office:value="36355.1" table:style-name="ce20">
            <text:p>36355,1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2" table:number-rows-spanned="1" table:style-name="ce2">
            <text:p>36:34:0306086:20285</text:p>
          </table:table-cell>
          <table:covered-table-cell/>
          <table:table-cell office:value-type="float" office:value="2699685" table:style-name="ce20">
            <text:p>2699685,0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2" table:number-rows-spanned="1" table:style-name="ce2">
            <text:p>36:34:0306086:20286</text:p>
          </table:table-cell>
          <table:covered-table-cell/>
          <table:table-cell office:value-type="float" office:value="2887530.85" table:style-name="ce20">
            <text:p>2887530,85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2" table:number-rows-spanned="1" table:style-name="ce2">
            <text:p>36:34:0306086:20288</text:p>
          </table:table-cell>
          <table:covered-table-cell/>
          <table:table-cell office:value-type="float" office:value="1242014.08" table:style-name="ce20">
            <text:p>1242014,08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2" table:number-rows-spanned="1" table:style-name="ce2">
            <text:p>36:34:0306086:20289</text:p>
          </table:table-cell>
          <table:covered-table-cell/>
          <table:table-cell office:value-type="float" office:value="1760266.64" table:style-name="ce20">
            <text:p>1760266,64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2" table:number-rows-spanned="1" table:style-name="ce2">
            <text:p>36:34:0306086:20291</text:p>
          </table:table-cell>
          <table:covered-table-cell/>
          <table:table-cell office:value-type="float" office:value="822947.76" table:style-name="ce20">
            <text:p>822947,76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2" table:number-rows-spanned="1" table:style-name="ce2">
            <text:p>36:34:0306086:20292</text:p>
          </table:table-cell>
          <table:covered-table-cell/>
          <table:table-cell office:value-type="float" office:value="36355.1" table:style-name="ce20">
            <text:p>36355,1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2" table:number-rows-spanned="1" table:style-name="ce2">
            <text:p>36:34:0306086:20294</text:p>
          </table:table-cell>
          <table:covered-table-cell/>
          <table:table-cell office:value-type="float" office:value="36355.1" table:style-name="ce20">
            <text:p>36355,1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2" table:number-rows-spanned="1" table:style-name="ce2">
            <text:p>36:34:0306086:20295</text:p>
          </table:table-cell>
          <table:covered-table-cell/>
          <table:table-cell office:value-type="float" office:value="36355.1" table:style-name="ce20">
            <text:p>36355,1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2" table:number-rows-spanned="1" table:style-name="ce2">
            <text:p>36:34:0306086:20297</text:p>
          </table:table-cell>
          <table:covered-table-cell/>
          <table:table-cell office:value-type="float" office:value="36355.1" table:style-name="ce20">
            <text:p>36355,1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2" table:number-rows-spanned="1" table:style-name="ce2">
            <text:p>36:34:0306086:20298</text:p>
          </table:table-cell>
          <table:covered-table-cell/>
          <table:table-cell office:value-type="float" office:value="36355.1" table:style-name="ce20">
            <text:p>36355,1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2" table:number-rows-spanned="1" table:style-name="ce2">
            <text:p>36:34:0306086:20300</text:p>
          </table:table-cell>
          <table:covered-table-cell/>
          <table:table-cell office:value-type="float" office:value="36355.1" table:style-name="ce20">
            <text:p>36355,1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2" table:number-rows-spanned="1" table:style-name="ce2">
            <text:p>36:34:0306086:20301</text:p>
          </table:table-cell>
          <table:covered-table-cell/>
          <table:table-cell office:value-type="float" office:value="1348867.38" table:style-name="ce20">
            <text:p>1348867,38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2" table:number-rows-spanned="1" table:style-name="ce2">
            <text:p>36:34:0306086:20303</text:p>
          </table:table-cell>
          <table:covered-table-cell/>
          <table:table-cell office:value-type="float" office:value="36355.1" table:style-name="ce20">
            <text:p>36355,1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2" table:number-rows-spanned="1" table:style-name="ce2">
            <text:p>36:34:0306086:20304</text:p>
          </table:table-cell>
          <table:covered-table-cell/>
          <table:table-cell office:value-type="float" office:value="36355.1" table:style-name="ce20">
            <text:p>36355,1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2" table:number-rows-spanned="1" table:style-name="ce2">
            <text:p>36:34:0306086:20306</text:p>
          </table:table-cell>
          <table:covered-table-cell/>
          <table:table-cell office:value-type="float" office:value="36355.1" table:style-name="ce20">
            <text:p>36355,1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2" table:number-rows-spanned="1" table:style-name="ce2">
            <text:p>36:34:0306086:20307</text:p>
          </table:table-cell>
          <table:covered-table-cell/>
          <table:table-cell office:value-type="float" office:value="36355.1" table:style-name="ce20">
            <text:p>36355,1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2" table:number-rows-spanned="1" table:style-name="ce2">
            <text:p>36:34:0306086:20309</text:p>
          </table:table-cell>
          <table:covered-table-cell/>
          <table:table-cell office:value-type="float" office:value="658789.02" table:style-name="ce20">
            <text:p>658789,02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2" table:number-rows-spanned="1" table:style-name="ce2">
            <text:p>36:34:0306086:20310</text:p>
          </table:table-cell>
          <table:covered-table-cell/>
          <table:table-cell office:value-type="float" office:value="1228375.46" table:style-name="ce20">
            <text:p>1228375,46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2" table:number-rows-spanned="1" table:style-name="ce2">
            <text:p>36:34:0306086:20312</text:p>
          </table:table-cell>
          <table:covered-table-cell/>
          <table:table-cell office:value-type="float" office:value="1192060.58" table:style-name="ce20">
            <text:p>1192060,58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2" table:number-rows-spanned="1" table:style-name="ce2">
            <text:p>36:34:0306086:20313</text:p>
          </table:table-cell>
          <table:covered-table-cell/>
          <table:table-cell office:value-type="float" office:value="2773499.95" table:style-name="ce20">
            <text:p>2773499,95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2" table:number-rows-spanned="1" table:style-name="ce2">
            <text:p>36:34:0306086:20315</text:p>
          </table:table-cell>
          <table:covered-table-cell/>
          <table:table-cell office:value-type="float" office:value="934552.5" table:style-name="ce20">
            <text:p>934552,5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2" table:number-rows-spanned="1" table:style-name="ce2">
            <text:p>36:34:0306086:20316</text:p>
          </table:table-cell>
          <table:covered-table-cell/>
          <table:table-cell office:value-type="float" office:value="771534.7" table:style-name="ce20">
            <text:p>771534,7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2" table:number-rows-spanned="1" table:style-name="ce2">
            <text:p>36:34:0306086:20318</text:p>
          </table:table-cell>
          <table:covered-table-cell/>
          <table:table-cell office:value-type="float" office:value="36355.1" table:style-name="ce20">
            <text:p>36355,1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2" table:number-rows-spanned="1" table:style-name="ce2">
            <text:p>36:34:0306086:20319</text:p>
          </table:table-cell>
          <table:covered-table-cell/>
          <table:table-cell office:value-type="float" office:value="36355.1" table:style-name="ce20">
            <text:p>36355,1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2" table:number-rows-spanned="1" table:style-name="ce2">
            <text:p>36:34:0306086:20321</text:p>
          </table:table-cell>
          <table:covered-table-cell/>
          <table:table-cell office:value-type="float" office:value="36355.1" table:style-name="ce20">
            <text:p>36355,1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2" table:number-rows-spanned="1" table:style-name="ce2">
            <text:p>36:34:0306086:20322</text:p>
          </table:table-cell>
          <table:covered-table-cell/>
          <table:table-cell office:value-type="float" office:value="36355.1" table:style-name="ce20">
            <text:p>36355,1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2" table:number-rows-spanned="1" table:style-name="ce2">
            <text:p>36:34:0306086:20324</text:p>
          </table:table-cell>
          <table:covered-table-cell/>
          <table:table-cell office:value-type="float" office:value="36355.1" table:style-name="ce20">
            <text:p>36355,1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2" table:number-rows-spanned="1" table:style-name="ce2">
            <text:p>36:34:0306086:20325</text:p>
          </table:table-cell>
          <table:covered-table-cell/>
          <table:table-cell office:value-type="float" office:value="36355.1" table:style-name="ce20">
            <text:p>36355,1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2" table:number-rows-spanned="1" table:style-name="ce2">
            <text:p>36:34:0306086:20327</text:p>
          </table:table-cell>
          <table:covered-table-cell/>
          <table:table-cell office:value-type="float" office:value="36355.1" table:style-name="ce20">
            <text:p>36355,1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2" table:number-rows-spanned="1" table:style-name="ce2">
            <text:p>36:34:0306086:20328</text:p>
          </table:table-cell>
          <table:covered-table-cell/>
          <table:table-cell office:value-type="float" office:value="36355.1" table:style-name="ce20">
            <text:p>36355,1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2" table:number-rows-spanned="1" table:style-name="ce2">
            <text:p>36:34:0306086:20330</text:p>
          </table:table-cell>
          <table:covered-table-cell/>
          <table:table-cell office:value-type="float" office:value="36355.1" table:style-name="ce20">
            <text:p>36355,1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2" table:number-rows-spanned="1" table:style-name="ce2">
            <text:p>36:34:0306086:20331</text:p>
          </table:table-cell>
          <table:covered-table-cell/>
          <table:table-cell office:value-type="float" office:value="36355.1" table:style-name="ce20">
            <text:p>36355,1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2" table:number-rows-spanned="1" table:style-name="ce2">
            <text:p>36:34:0306086:20333</text:p>
          </table:table-cell>
          <table:covered-table-cell/>
          <table:table-cell office:value-type="float" office:value="664962.63" table:style-name="ce20">
            <text:p>664962,63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674" table:style-name="ce21">
            <text:p>674</text:p>
          </table:table-cell>
          <table:table-cell office:value-type="string" table:number-columns-spanned="2" table:number-rows-spanned="1" table:style-name="ce2">
            <text:p>36:34:0306089:1368</text:p>
          </table:table-cell>
          <table:covered-table-cell/>
          <table:table-cell office:value-type="float" office:value="28542.63" table:style-name="ce22">
            <text:p>28542,63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7">
            <text:p>09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39AF34BA652D75511DF828665942AEA217F00127036CAA3FB3F727445BFFBEE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8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Мелихова Елена Дмитриевна</meta:initial-creator>
    <dc:creator>Мелихова Елена Дмитриевна</dc:creator>
    <meta:creation-date>2023-03-07T08:27:43Z</meta:creation-date>
    <dc:date>2023-03-07T08:27:43Z</dc:date>
  </office:meta>
</office:document-meta>
</file>